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工業教育學系碩士班/碩專班研究生更換指導教授同意書</text:p>
      <text:p text:style-name="P2"/>
      <text:p text:style-name="內文"><text:span text:style-name="T3"><text:tab/></text:span><text:span text:style-name="T4">碩</text:span><text:span text:style-name="T5">士班</text:span><text:span text:style-name="T6">/</text:span><text:span text:style-name="T7">碩專班</text:span><text:span text:style-name="T8">研究生</text:span><text:span text:style-name="T9">○○○</text:span><text:span text:style-name="T10">（學號</text:span><text:span text:style-name="T11">○○○○○○○○○</text:span><text:span text:style-name="T12">）</text:span></text:p>
      <text:p text:style-name="內文"><text:span text:style-name="T13">因</text:span><text:span text:style-name="T14">○○○○○○○○○○○○(請明述)</text:span><text:span text:style-name="T15">，故需更換論文指導教授。</text:span></text:p>
      <text:p text:style-name="內文"><text:span text:style-name="T16">此為第</text:span><text:span text:style-name="T17">○</text:span><text:span text:style-name="T18">次</text:span><text:span text:style-name="T19">更換論文指導教授。</text:span></text:p>
      <text:p text:style-name="P20"/>
      <text:p text:style-name="P21">原指導教授簽名：</text:p>
      <text:p text:style-name="P22">碩士班/碩專班研究生簽名：</text:p>
      <text:p text:style-name="P23"/>
      <text:p text:style-name="內文"><text:span text:style-name="T24">約列此狀，經雙方同意。</text:span></text:p>
      <text:p text:style-name="P25"/>
      <text:p text:style-name="P26">　　此致</text:p>
      <text:p text:style-name="P27">系主任</text:p>
      <text:p text:style-name="P28"/>
      <text:p text:style-name="P29"/>
      <text:p text:style-name="P30"/>
      <text:p text:style-name="內文"><text:span text:style-name="T31">承辦人</text:span><text:span text:style-name="T32">簽章</text:span><text:span text:style-name="T33">：</text:span><text:span text:style-name="T34">　　　　　　　　　</text:span><text:span text:style-name="T35">系主任簽章：</text:span></text:p>
      <text:p text:style-name="P36"/>
      <text:p text:style-name="P37"><text:span text:style-name="T38">中華民國</text:span><text:span text:style-name="T39">○○○</text:span><text:span text:style-name="T40">年</text:span><text:span text:style-name="T41">○○</text:span><text:span text:style-name="T42">月</text:span><text:span text:style-name="T43">○○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指導教授同意書</dc:title>
    <dc:subject/>
    <meta:initial-creator>apple</meta:initial-creator>
    <dc:creator>user</dc:creator>
    <meta:creation-date>2018-04-26T07:44:00Z</meta:creation-date>
    <dc:date>2018-04-26T07:45:00Z</dc: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