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575in"/>
    </style:style>
    <style:style style:name="TableColumn6" style:family="table-column">
      <style:table-column-properties style:column-width="4.5875in"/>
    </style:style>
    <style:style style:name="Table4" style:family="table">
      <style:table-properties style:width="7.1625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97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332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14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right="0.8333in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end" fo:margin-right="0.1666in">
        <style:tab-stops>
          <style:tab-stop style:type="left" style:position="5.3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2">­­­­工業教育學系研究生旁聽論文口試紀錄單</text:h>
      <text:p text:style-name="P2"/>
      <text:p text:style-name="P3">姓名：<text:s text:c="19"/><text:s text:c="9"/>學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論文口試人：</text:p>
          </table:table-cell>
          <table:table-cell table:style-name="TableCell10" table:number-rows-spanned="2">
            <text:p text:style-name="P11">論文題目：</text:p>
            <text:p text:style-name="P12"/>
          </table:table-cell>
        </table:table-row>
        <table:table-row table:style-name="TableRow13">
          <table:table-cell table:style-name="TableCell14">
            <text:p text:style-name="P15">指導教授：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>
            <text:p text:style-name="P19">口試日期：</text:p>
            <text:p text:style-name="P20"><text:s text:c="2"/>年<text:s text:c="2"/>月 <text:s/><text:s/>日<text:s text:c="3"/>時 <text:s/><text:s text:c="2"/>分</text:p>
          </table:table-cell>
          <table:table-cell table:style-name="TableCell21">
            <text:p text:style-name="P22">口試主持人簽名：</text:p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內文"><text:span text:style-name="T26">論文內容簡述(至少</text:span><text:span text:style-name="T27">250</text:span><text:span text:style-name="T28">字)：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旁聽心得(至少250字)：</text:p>
          </table:table-cell>
          <table:covered-table-cell/>
        </table:table-row>
      </table:table>
      <text:p text:style-name="P32"/>
      <text:p text:style-name="P33"/>
      <text:p text:style-name="P34"><text:span text:style-name="T35">系主任核章</text:span><text:span text:style-name="T36">____________________</text:span><text:span text:style-name="T3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博士班論文口試流程圖</dc:title>
    <dc:subject/>
    <meta:initial-creator>yychen</meta:initial-creator>
    <dc:creator>user</dc:creator>
    <meta:creation-date>2018-04-26T07:47:00Z</meta:creation-date>
    <dc:date>2018-04-26T07:47:00Z</dc:date>
    <meta:print-date>2013-11-29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