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" style:parent-style-name="標題2" style:family="paragraph">
      <style:paragraph-properties fo:text-align="justify" fo:line-height="150%"/>
    </style:style>
    <style:style style:name="T4" style:parent-style-name="預設段落字型" style:family="text">
      <style:text-properties fo:font-weight="normal" style:font-weight-asian="normal" fo:color="#FFFFFF" fo:font-size="10pt" style:font-size-asian="10pt" style:font-size-complex="10pt"/>
    </style:style>
    <style:style style:name="T5" style:parent-style-name="預設段落字型" style:family="text">
      <style:text-properties fo:color="#FFFFFF" fo:font-size="10pt" style:font-size-asian="10pt" style:font-size-complex="10pt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2.1402in"/>
    </style:style>
    <style:style style:name="TableColumn9" style:family="table-column">
      <style:table-column-properties style:column-width="1.371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893in"/>
    </style:style>
    <style:style style:name="TableColumn12" style:family="table-column">
      <style:table-column-properties style:column-width="0.3777in"/>
    </style:style>
    <style:style style:name="TableColumn13" style:family="table-column">
      <style:table-column-properties style:column-width="0.8541in"/>
    </style:style>
    <style:style style:name="Table6" style:family="table">
      <style:table-properties style:width="6.9583in" fo:margin-left="0in" table:align="center"/>
    </style:style>
    <style:style style:name="TableRow14" style:family="table-row">
      <style:table-row-properties style:min-row-height="0.5986in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833in" fo:padding-bottom="0in" fo:padding-right="0.0833in"/>
    </style:style>
    <style:style style:name="P16" style:parent-style-name="表格文字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18" style:parent-style-name="表格文字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21" style:parent-style-name="表格文字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24" style:parent-style-name="表格文字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26" style:parent-style-name="表格文字" style:family="paragraph">
      <style:paragraph-properties fo:text-align="justify" fo:line-height="0.2916in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28" style:parent-style-name="表格文字" style:family="paragraph">
      <style:paragraph-properties style:line-break="normal" fo:text-align="justify"/>
      <style:text-properties style:font-name="Times New Roman" style:font-name-asian="標楷體" fo:font-size="13pt" style:font-size-asian="13pt" style:font-size-complex="13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1" style:parent-style-name="表格文字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3" style:parent-style-name="表格文字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35" style:parent-style-name="表格文字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6" style:family="table-row">
      <style:table-row-properties style:min-row-height="0.684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8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0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2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43" style:family="table-row">
      <style:table-row-properties style:min-row-height="0.9326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5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47" style:parent-style-name="表格文字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9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0.8777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2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4" style:parent-style-name="表格文字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56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6854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9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1" style:parent-style-name="表格文字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63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64" style:family="table-row">
      <style:table-row-properties style:min-row-height="0.6854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6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P67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9" style:parent-style-name="表格文字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71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1.1159in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74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P75" style:parent-style-name="表格文字" style:family="paragraph">
      <style:paragraph-properties fo:text-align="justify" style:line-height-at-least="0.1666in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77" style:parent-style-name="DefaultText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833in" fo:padding-bottom="0in" fo:padding-right="0.0833in"/>
    </style:style>
    <style:style style:name="P79" style:parent-style-name="DefaultText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81" style:parent-style-name="DefaultText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82" style:parent-style-name="內文Web" style:family="paragraph">
      <style:paragraph-properties fo:widows="0" fo:orphans="0" fo:text-align="justify" fo:margin-top="0in" fo:margin-bottom="0in" fo:line-height="0.3472in"/>
      <style:text-properties style:font-name="Times New Roman" style:font-name-asian="標楷體" style:letter-kerning="true" fo:font-size="16pt" style:font-size-asian="16pt" style:font-size-complex="16pt"/>
    </style:style>
    <style:style style:name="P83" style:parent-style-name="內文Web" style:family="paragraph">
      <style:paragraph-properties fo:widows="0" fo:orphans="0" fo:text-align="justify" fo:margin-top="0in" fo:margin-bottom="0in" fo:line-height="0.3472in" fo:margin-left="0.8888in" fo:text-indent="-0.888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國立臺灣師範大學工業教育學系</text:p>
      <text:p text:style-name="P2">論文口試審查評分表</text:p>
      <text:h text:style-name="P3" text:outline-level="2"><text:bookmark-start text:name="_Toc364327960"/><text:span text:style-name="T4">工業教育學系論文口試</text:span><text:span text:style-name="T5">審查評分表</text:span><text:bookmark-end text:name="_Toc364327960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題<text:s text:c="4"/>目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研究生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口試日期</text:p>
          </table:table-cell>
          <table:table-cell table:style-name="TableCell27" table:number-columns-spanned="4">
            <text:p text:style-name="P28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審查項目</text:p>
          </table:table-cell>
          <table:table-cell table:style-name="TableCell32" table:number-columns-spanned="5">
            <text:p text:style-name="P33">審　　　查　　　意　　　見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得　分</text:p>
          </table:table-cell>
        </table:table-row>
        <table:table-row table:style-name="TableRow36">
          <table:table-cell table:style-name="TableCell37">
            <text:p text:style-name="P38">文字與組織（15%）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見解與論斷（30%）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研究方法（25%）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參考資料（15%）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口試</text:p>
            <text:p text:style-name="P67">（15%）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綜<text:s text:c="5"/>合</text:p>
            <text:p text:style-name="P75">評<text:s text:c="5"/>審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總<text:s text:c="3"/>分</text:p>
          </table:table-cell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><text:span text:style-name="T84">口試委員</text:span><text:span text:style-name="T85"><text:s text:c="14"/></text:span><text:span text:style-name="T86"><text:s text:c="3"/></text:span><text:span text:style-name="T87">教授（簽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0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style:font-name-complex="Times New Roman" fo:color="#000000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4-26T08:25:00Z</meta:creation-date>
    <dc:date>2018-04-26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