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indent="0.194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25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3576in"/>
    </style:style>
    <style:style style:name="TableColumn17" style:family="table-column">
      <style:table-column-properties style:column-width="2.9527in"/>
    </style:style>
    <style:style style:name="TableColumn18" style:family="table-column">
      <style:table-column-properties style:column-width="2.3625in"/>
    </style:style>
    <style:style style:name="Table15" style:family="table">
      <style:table-properties style:width="6.6729in" fo:margin-left="0in" table:align="center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22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" style:parent-style-name="預設段落字型" style:family="text">
      <style:text-properties fo:color="#0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250%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4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41" style:family="table-row">
      <style:table-row-properties style:min-row-height="0.493in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48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49" style:family="table-row">
      <style:table-row-properties style:min-row-height="0.493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5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56" style:family="table-row">
      <style:table-row-properties style:min-row-height="0.4847in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73" style:family="table-row">
      <style:table-row-properties style:min-row-height="0.4847in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9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80" style:family="table-row">
      <style:table-row-properties style:min-row-height="0.5652in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Row85" style:family="table-row">
      <style:table-row-properties style:min-row-height="1.2645in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88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89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10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11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12" style:parent-style-name="內文" style:family="paragraph">
      <style:paragraph-properties fo:text-align="end" fo:margin-left="0.5in" fo:text-indent="-0.498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碩</text:span><text:span text:style-name="T4">士學位考試成績紀錄表</text:span></text:p>
      <text:p text:style-name="P5"><text:span text:style-name="T6">學年度：</text:span><text:span text:style-name="T7"><text:s text:c="4"/></text:span><text:span text:style-name="T8">學年度第</text:span><text:span text:style-name="T9"><text:s text:c="3"/></text:span><text:span text:style-name="T10">學期</text:span></text:p>
      <text:p text:style-name="P11">論文題目：(中文)</text:p>
      <text:p text:style-name="P12"><text:s text:c="10"/>(英文)</text:p>
      <text:p text:style-name="P13">系、所別：<text:s text:c="5"/>士班<text:s text:c="5"/>年級</text:p>
      <text:p text:style-name="P14">姓名：<text:s text:c="30"/>學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位考試委員</text:span><text:span text:style-name="T23">碩士</text:span><text:span text:style-name="T24">：</text:span><text:span text:style-name="T25">至少</text:span><text:span text:style-name="T26">3</text:span><text:span text:style-name="T27">人出席</text:span></text:p>
            <text:p text:style-name="P28"><text:span text:style-name="T29">博士：至少</text:span><text:span text:style-name="T30">5</text:span><text:span text:style-name="T31">人出席</text:span></text:p>
          </table:table-cell>
          <table:table-cell table:style-name="TableCell32">
            <text:p text:style-name="P33">考試委員簽名或蓋章</text:p>
          </table:table-cell>
          <table:table-cell table:style-name="TableCell34">
            <text:p text:style-name="P35"><text:span text:style-name="T36">學位論文專業檢核</text:span><text:span text:style-name="T37">(</text:span><text:span text:style-name="T38">請勾選</text:span><text:span text:style-name="T39">)</text:span></text:p>
            <text:p text:style-name="P40">（依教育部109年3月13日臺教高通字第1090027810號函辦理）</text:p>
          </table:table-cell>
        </table:table-row>
        <table:table-row table:style-name="TableRow41">
          <table:table-cell table:style-name="TableCell42" table:number-rows-spanned="2">
            <text:p text:style-name="P43">校內委員</text:p>
          </table:table-cell>
          <table:table-cell table:style-name="TableCell44">
            <text:p text:style-name="P45"/>
          </table:table-cell>
          <table:table-cell table:style-name="TableCell46">
            <text:list text:style-name="LFO1" text:continue-numbering="true">
              <text:list-item>
                <text:p text:style-name="P47">符合系所專業領域</text:p>
              </text:list-item>
              <text:list-item>
                <text:p text:style-name="P48">未符合系所專業領域，建議修改</text:p>
              </text:list-item>
            </text:list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list text:style-name="LFO1" text:continue-numbering="true">
              <text:list-item>
                <text:p text:style-name="P54">符合系所專業領域</text:p>
              </text:list-item>
              <text:list-item>
                <text:p text:style-name="P55">未符合系所專業領域，建議修改</text:p>
              </text:list-item>
            </text:list>
          </table:table-cell>
        </table:table-row>
        <table:table-row table:style-name="TableRow56">
          <table:table-cell table:style-name="TableCell57" table:number-rows-spanned="2">
            <text:p text:style-name="P58">校外委員</text:p>
            <text:p text:style-name="P59"><text:span text:style-name="T60">【</text:span><text:span text:style-name="T61">須達</text:span><text:span text:style-name="T62">1/3</text:span><text:span text:style-name="T63">(</text:span><text:span text:style-name="T64">含</text:span><text:span text:style-name="T65">)</text:span><text:span text:style-name="T66">以上</text:span><text:span text:style-name="T67">】</text:span></text:p>
          </table:table-cell>
          <table:table-cell table:style-name="TableCell68">
            <text:p text:style-name="P69"/>
          </table:table-cell>
          <table:table-cell table:style-name="TableCell70">
            <text:list text:style-name="LFO1" text:continue-numbering="true">
              <text:list-item>
                <text:p text:style-name="P71">符合系所專業領域</text:p>
              </text:list-item>
              <text:list-item>
                <text:p text:style-name="P72">未符合系所專業領域，建議修改</text:p>
              </text:list-item>
            </text:list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list text:style-name="LFO1" text:continue-numbering="true">
              <text:list-item>
                <text:p text:style-name="P78">符合系所專業領域</text:p>
              </text:list-item>
              <text:list-item>
                <text:p text:style-name="P79">未符合系所專業領域，建議修改</text:p>
              </text:list-item>
            </text:list>
          </table:table-cell>
        </table:table-row>
        <table:table-row table:style-name="TableRow80">
          <table:table-cell table:style-name="TableCell81" table:number-columns-spanned="2">
            <text:p text:style-name="P82">學<text:s/>位<text:s/>考<text:s/>試<text:s/>成<text:s/>績</text:p>
          </table:table-cell>
          <table:covered-table-cell/>
          <table:table-cell table:style-name="TableCell83">
            <text:p text:style-name="P84">系<text:s/>所<text:s/>章<text:s/>戳</text:p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/>
            <text:p text:style-name="P89"/>
            <text:p text:style-name="內文"><text:span text:style-name="T90">【</text:span><text:span text:style-name="T91">以</text:span><text:span text:style-name="T92">B-</text:span><text:span text:style-name="T93">（或百分制</text:span><text:span text:style-name="T94">70</text:span><text:span text:style-name="T95">分）為及格</text:span><text:span text:style-name="T96">;</text:span><text:span text:style-name="T97">重考以</text:span><text:span text:style-name="T98">1</text:span><text:span text:style-name="T99">次為限，重考成績以</text:span><text:span text:style-name="T100">B-</text:span><text:span text:style-name="T101">（或百分制</text:span><text:span text:style-name="T102">70</text:span><text:span text:style-name="T103">）登錄</text:span><text:span text:style-name="T104">】</text:span></text:p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>考試日期：<text:s text:c="6"/>年<text:s text:c="6"/>月<text:s/><text:s text:c="5"/>日<text:s text:c="6"/>午<text:s text:c="6"/>時<text:s text:c="6"/>分</text:p>
      <text:p text:style-name="P108">考試地點：</text:p>
      <text:p text:style-name="P109"/>
      <text:p text:style-name="P110"/>
      <text:p text:style-name="P111">紀錄：（請於舉行學位考試完畢後，將成績送交教務處登錄，紀錄由各系所留存）</text:p>
      <text:p text:style-name="P112"><text:span text:style-name="T113">1090501</text:span><text:span text:style-name="T114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Windows 使用者</dc:creator>
    <meta:creation-date>2021-06-15T07:29:00Z</meta:creation-date>
    <dc:date>2021-06-15T07:29:00Z</dc:date>
    <meta:print-date>2020-05-01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