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line-height="0.458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4583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4166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083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083in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125in" fo:line-height="0.2083in">
        <style:tab-stops>
          <style:tab-stop style:type="left" style:position="2.62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/>
    </style:style>
  </office:automatic-styles>
  <office:body>
    <office:text text:use-soft-page-breaks="true">
      <text:p text:style-name="P1"><text:bookmark-start text:name="_Toc490664012"/><text:span text:style-name="T2">國立臺灣師範大學碩（博）士學位論文</text:span><text:bookmark-end text:name="_Toc490664012"/><text:span text:style-name="T3">學術倫理聲明書</text:span></text:p>
      <text:p text:style-name="P4"><text:span text:style-name="T5">D</text:span><text:span text:style-name="T6">eclaration of<text:s/></text:span><text:span text:style-name="T7">Academic Integrity</text:span></text:p>
      <text:p text:style-name="P8"><text:span text:style-name="T9">本人已完全瞭解學術倫理之定義與行為規範及本校「博、碩士學位論文違反學術倫理案件處理要點」，謹此嚴正聲明，本人所呈繳之畢業論文</text:span><text:span text:style-name="T10">/</text:span><text:span text:style-name="T11">創作展演連同書面報告</text:span><text:span text:style-name="T12">/</text:span><text:span text:style-name="T13">技術報告：</text:span><text:span text:style-name="T14"><text:s text:c="36"/></text:span></text:p>
      <text:p text:style-name="P15"><text:span text:style-name="T16"><text:s text:c="42"/></text:span><text:span text:style-name="T17">(</text:span><text:span text:style-name="T18">題目</text:span><text:span text:style-name="T19">)<text:s/></text:span><text:span text:style-name="T20">確實為本人所研究及撰寫，如有抄襲、違反著作權法或相關實驗、問卷假他人之手等違反學術誠信與倫理之行為時，願自行擔負所有的法律責任，以及概括承受一切後果，與本人之指導教授及口試委員無關。</text:span></text:p>
      <text:p text:style-name="P21"><text:span text:style-name="T22">I am fully aware of and understand the University’s regulations on plagiarism. And, I declare herewith, that the thes</text:span><text:span text:style-name="T23">is/technical report entitled “</text:span><text:span text:style-name="T24"><text:s text:c="84"/></text:span></text:p>
      <text:p text:style-name="P25"><text:span text:style-name="T26"><text:s text:c="44"/></text:span><text:span text:style-name="T27"><text:s/>” is a presentation of my original work. In addition, I understand that any false claim or plagi</text:span><text:span text:style-name="T28">arism in respect of this work will result in disciplinary action in accordance with University regulations. I am solely responsible for any and all legal consequences for inappropriate or unethical academic conduct in regard to this work. <text:s/></text:span></text:p>
      <text:p text:style-name="P29"/>
      <text:p text:style-name="P30">立切結書人Student Name：</text:p>
      <text:p text:style-name="P31"><text:span text:style-name="T32"><text:s text:c="15"/></text:span><text:span text:style-name="T33"><text:s text:c="2"/></text:span><text:span text:style-name="T34"><text:s text:c="7"/>(</text:span><text:span text:style-name="T35">請親筆書寫簽名</text:span><text:span text:style-name="T36">Signature)</text:span></text:p>
      <text:p text:style-name="P37"><text:s text:c="16"/></text:p>
      <text:p text:style-name="P38"><text:span text:style-name="T39"><text:s text:c="19"/></text:span><text:span text:style-name="T40">學號</text:span><text:span text:style-name="T41">Student I.D. no.:</text:span><text:span text:style-name="T42"><text:tab/></text:span><text:span text:style-name="T43"><text:tab/><text:s text:c="2"/></text:span></text:p>
      <text:p text:style-name="P44"><text:s text:c="18"/></text:p>
      <text:p text:style-name="P45"><text:span text:style-name="T46"><text:s text:c="4"/></text:span><text:span text:style-name="T47">日期</text:span><text:span text:style-name="T48">Date</text:span><text:span text:style-name="T49">:</text:span><text:span text:style-name="T50"><text:s/></text:span><text:span text:style-name="T51"><text:s text:c="7"/>/ <text:s text:c="6"/>/ <text:s text:c="3"/></text:span></text:p>
      <text:p text:style-name="內文"><text:span text:style-name="T52"><text:s text:c="31"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5-12T05:57:00Z</meta:creation-date>
    <dc:date>2021-05-12T05:57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5" meta:row-count="8" meta:non-whitespace-character-count="976"/>
  </office:meta>
</office:document-meta>
</file>