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標題2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3.2777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0951in"/>
    </style:style>
    <style:style style:name="Table2" style:family="table">
      <style:table-properties style:width="7.1569in" style:rel-width="107.04%" fo:margin-left="0in" table:align="left"/>
    </style:style>
    <style:style style:name="TableRow8" style:family="table-row">
      <style:table-row-properties style:min-row-height="0.657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9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57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31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min-row-height="0.657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43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6576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55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6576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P67" style:parent-style-name="本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1.1118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71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72" style:parent-style-name="本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73" style:parent-style-name="本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letter-kerning="true" fo:font-size="16pt" style:font-size-asian="16pt" style:font-size-complex="16pt"/>
    </style:style>
    <style:style style:name="P80" style:parent-style-name="內文Web" style:family="paragraph">
      <style:paragraph-properties fo:widows="0" fo:orphans="0" fo:text-align="justify" fo:margin-top="0in" fo:margin-bottom="0in" fo:line-height="0.2777in" fo:margin-left="0.8888in" fo:text-indent="-0.8888in">
        <style:tab-stops/>
      </style:paragraph-properties>
      <style:text-properties style:font-name="Times New Roman" style:font-name-asian="標楷體" style:letter-kerning="true" fo:font-size="16pt" style:font-size-asian="16pt" style:font-size-complex="16pt"/>
    </style:style>
    <style:style style:name="P81" style:parent-style-name="內文Web" style:family="paragraph">
      <style:paragraph-properties fo:widows="0" fo:orphans="0" fo:text-align="justify" fo:margin-top="0in" fo:margin-bottom="0in" fo:line-height="0.2777in" fo:text-indent="0.4444in"/>
      <style:text-properties style:font-name="Times New Roman" style:font-name-asian="標楷體" style:letter-kerning="true" fo:font-size="16pt" style:font-size-asian="16pt" style:font-size-complex="16pt"/>
    </style:style>
    <style:style style:name="P82" style:parent-style-name="內文" style:family="paragraph">
      <style:paragraph-properties fo:line-height="0.2777in" fo:margin-left="0.88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64327954"/>工業教育學系碩士班論文口試發表論文審查表<text:bookmark-end text:name="_Toc364327954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發表論文名稱</text:p>
          </table:table-cell>
          <table:table-cell table:style-name="TableCell13">
            <text:p text:style-name="P14">發表處</text:p>
          </table:table-cell>
          <table:table-cell table:style-name="TableCell15">
            <text:p text:style-name="P16">發表日期</text:p>
          </table:table-cell>
          <table:table-cell table:style-name="TableCell17">
            <text:p text:style-name="P18">指導教授</text:p>
            <text:p text:style-name="P19">審查情形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list text:style-name="LFO2" text:continue-numbering="true">
              <text:list-item>
                <text:p text:style-name="P30">通<text:s text:c="2"/>過</text:p>
              </text:list-item>
              <text:list-item>
                <text:p text:style-name="P31">不通過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2" text:continue-numbering="true">
              <text:list-item>
                <text:p text:style-name="P42">通<text:s text:c="2"/>過</text:p>
              </text:list-item>
              <text:list-item>
                <text:p text:style-name="P43">不通過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2" text:continue-numbering="true">
              <text:list-item>
                <text:p text:style-name="P54">通<text:s text:c="2"/>過</text:p>
              </text:list-item>
              <text:list-item>
                <text:p text:style-name="P55">不通過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2" text:continue-numbering="true">
              <text:list-item>
                <text:p text:style-name="P66">通<text:s text:c="2"/>過</text:p>
              </text:list-item>
              <text:list-item>
                <text:p text:style-name="P67">不通過</text:p>
              </text:list-item>
            </text:list>
          </table:table-cell>
        </table:table-row>
        <table:table-row table:style-name="TableRow68">
          <table:table-cell table:style-name="TableCell69" table:number-columns-spanned="5">
            <text:p text:style-name="P70"/>
            <text:p text:style-name="P71">指導教授：<text:s text:c="29"/>研究生：</text:p>
            <text:p text:style-name="P72"/>
            <text:p text:style-name="P73"><text:span text:style-name="T74">主</text:span><text:span text:style-name="T75"><text:s text:c="4"/></text:span><text:span text:style-name="T76">任：</text:span><text:span text:style-name="T77"><text:s text:c="29"/></text:span><text:span text:style-name="T78">承辦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註：一、研究生填寫本表請附上發表文章影本（含發表處封面、文章內容）。</text:p>
      <text:p text:style-name="P81">二、碩士班論文發表審查方式（摘自修業辦法第六條之條文）：</text:p>
      <text:p text:style-name="P82"><text:span text:style-name="T83">研究生於論文口試前須在國內期刊或研討會至少發表一篇文章</text:span><text:span text:style-name="T84">(</text:span><text:span text:style-name="T85">除本系</text:span><text:span text:style-name="T86">專任</text:span><text:span text:style-name="T87">教師外</text:span><text:span text:style-name="T88">，</text:span><text:span text:style-name="T89">須為第一作者或通訊作者</text:span><text:span text:style-name="T90">)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6T08:15:00Z</meta:creation-date>
    <dc:date>2018-04-26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