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Column8" style:family="table-column">
      <style:table-column-properties style:column-width="1.7187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6.3527in" fo:margin-left="0in" table:align="left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" style:family="table-row">
      <style:table-row-properties style:min-row-height="0.4166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32" style:family="table-row">
      <style:table-row-properties style:min-row-height="0.4166in" style:use-optimal-row-height="false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37" style:family="table-row">
      <style:table-row-properties style:min-row-height="0.4013in" style:use-optimal-row-height="false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 fo:margin-left="0.2944in" fo:text-indent="-0.2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ableRow76" style:family="table-row">
      <style:table-row-properties style:min-row-height="0.3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86" style:family="table-row">
      <style:table-row-properties style:min-row-height="0.3909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96" style:family="table-row">
      <style:table-row-properties style:min-row-height="0.4166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32" style:family="table-row">
      <style:table-row-properties style:min-row-height="0.4166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44" style:family="table-row">
      <style:table-row-properties style:min-row-height="1.9847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47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49" style:family="table-row">
      <style:table-row-properties style:min-row-height="0.2291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73" style:family="table-row">
      <style:table-row-properties style:min-row-height="0.2291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86" style:family="table-row">
      <style:table-row-properties style:min-row-height="0.2291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  <style:style style:name="P191" style:parent-style-name="內文" style:family="paragraph">
      <style:text-properties style:font-name="KaiTi" style:font-name-asian="KaiT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臺灣師範大學</text:span><text:span text:style-name="T14">○○</text:span><text:span text:style-name="T15">研究所論文</text:span><text:span text:style-name="T16">口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"/>
          </table:table-cell>
        </table:table-row>
        <table:table-row table:style-name="TableRow17">
          <table:table-cell table:style-name="TableCell18">
            <text:p text:style-name="P19">姓名：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學號：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論文題目：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口試時間：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是否修習並通過學術倫理與誠信課程：是 □ <text:s text:c="3"/>否 □<text:s text:c="2"/></text:p>
            <text:p text:style-name="P40"><text:span text:style-name="T41">以下課程二選一</text:span><text:span text:style-name="T42">並</text:span><text:span text:style-name="T43">檢附相關證明</text:span><text:span text:style-name="T44">：</text:span></text:p>
            <text:p text:style-name="P45"><text:span text:style-name="T46">□</text:span><text:span text:style-name="T47"><text:s text:c="2"/></text:span><text:span text:style-name="T48">修習</text:span><text:span text:style-name="T49">「臺灣</text:span><text:span text:style-name="T50">學術倫理</text:span><text:span text:style-name="T51">教育</text:span><text:span text:style-name="T52">資源中心」之「研究所核心單元」</text:span><text:span text:style-name="T53">所有課程</text:span><text:span text:style-name="T54">（需檢附</text:span><text:span text:style-name="T55">通過證明</text:span><text:span text:style-name="T56">）</text:span><text:span text:style-name="T57">。</text:span></text:p>
            <text:p text:style-name="P58"><text:span text:style-name="T59">□</text:span><text:span text:style-name="T60">　</text:span><text:span text:style-name="T61">修習</text:span><text:span text:style-name="T62">本校</text:span><text:span text:style-name="T63">「學術倫理與誠信委員會」學術研究誠信輔訓小組認可之線上或實體課程</text:span><text:span text:style-name="T64">，</text:span><text:span text:style-name="T65">通過該課程所有規定與要求</text:span><text:span text:style-name="T66">（需</text:span><text:span text:style-name="T67">檢附</text:span><text:span text:style-name="T68">輔訓</text:span><text:span text:style-name="T69">小組認可</text:span><text:span text:style-name="T70">與該課程通過</text:span><text:span text:style-name="T71">證明，時數不得低於</text:span><text:span text:style-name="T72">6</text:span><text:span text:style-name="T73">小時</text:span><text:span text:style-name="T74">）</text:span><text:span text:style-name="T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76">
          <table:table-cell table:style-name="TableCell77" table:number-columns-spanned="5">
            <text:p text:style-name="P78">口試委員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<text:span text:style-name="T81">聘任資格是否屬「學位授予法」</text:span><text:span text:style-name="T82">第11條第1項第4款或</text:span><text:span text:style-name="T83">第12條</text:span><text:span text:style-name="T84">第1項第5款</text:span><text:span text:style-name="T85">「稀少性或特殊性學科，在學術或專業上著有成就者」(註一)</text:span></text:p>
          </table:table-cell>
          <table:covered-table-cell/>
          <table:table-cell>
            <text:p text:style-name="P80"/>
          </table:table-cell>
        </table:table-row>
        <table:table-row table:style-name="TableRow86">
          <table:table-cell table:style-name="TableCell87">
            <text:p text:style-name="P88">姓名</text:p>
          </table:table-cell>
          <table:table-cell table:style-name="TableCell89">
            <text:p text:style-name="P90">服務機關</text:p>
          </table:table-cell>
          <table:table-cell table:style-name="TableCell91" table:number-columns-spanned="2">
            <text:p text:style-name="P92">現職</text:p>
          </table:table-cell>
          <table:covered-table-cell/>
          <table:table-cell table:style-name="TableCell93">
            <text:p text:style-name="P94">專長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 table:number-columns-spanned="2">
            <text:p text:style-name="P102">　</text:p>
          </table:table-cell>
          <table:covered-table-cell/>
          <table:table-cell table:style-name="TableCell103">
            <text:p text:style-name="P104">　</text:p>
          </table:table-cell>
          <table:table-cell table:style-name="TableCell105" table:number-columns-spanned="2">
            <text:p text:style-name="P106">　</text:p>
            <text:p text:style-name="P107">　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 table:number-columns-spanned="2">
            <text:p text:style-name="P114">　</text:p>
          </table:table-cell>
          <table:covered-table-cell/>
          <table:table-cell table:style-name="TableCell115">
            <text:p text:style-name="P116">　</text:p>
          </table:table-cell>
          <table:table-cell table:style-name="TableCell117" table:number-columns-spanned="2">
            <text:p text:style-name="P118">　</text:p>
            <text:p text:style-name="P119">　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 table:number-columns-spanned="2">
            <text:p text:style-name="P126">　</text:p>
          </table:table-cell>
          <table:covered-table-cell/>
          <table:table-cell table:style-name="TableCell127">
            <text:p text:style-name="P128">　</text:p>
          </table:table-cell>
          <table:table-cell table:style-name="TableCell129" table:number-columns-spanned="2">
            <text:p text:style-name="P130">　</text:p>
            <text:p text:style-name="P131">　</text:p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 table:number-columns-spanned="2">
            <text:p text:style-name="P138">　</text:p>
          </table:table-cell>
          <table:covered-table-cell/>
          <table:table-cell table:style-name="TableCell139">
            <text:p text:style-name="P140">　</text:p>
          </table:table-cell>
          <table:table-cell table:style-name="TableCell141" table:number-columns-spanned="2">
            <text:p text:style-name="P142">　</text:p>
            <text:p text:style-name="P143">　</text:p>
          </table: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7">
            <text:p text:style-name="P146">備註：</text:p>
            <text:p text:style-name="P147">註一、依據教育部「學位授予法」第11條及12條規定，如屬於「稀少性或特殊性學科，在學術或專業上著有成就者」，其提聘資格應經系所務相關會議通過。</text:p>
            <text:p text:style-name="P148">註二、本表隨「論文口試費申請暨印領清冊」至教務處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指導教授親簽：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7">
            <text:p text:style-name="P188"><text:span text:style-name="T189">系(所)主管簽章：</text:span><text:span text:style-name="T190">（請勿用授權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e92207@ntnu.edu.tw</meta:initial-creator>
    <dc:creator>user</dc:creator>
    <meta:creation-date>2018-04-26T08:16:00Z</meta:creation-date>
    <dc:date>2018-04-26T08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3" meta:row-count="3" meta:non-whitespace-character-count="438"/>
  </office:meta>
</office:document-meta>
</file>