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iner Hand ITC" svg:font-family="Viner Hand ITC" style:font-family-generic="script" style:font-pitch="variable" svg:panose-1="3 7 5 2 3 5 2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4" style:parent-style-name="DefaultText" style:family="paragraph">
      <style:paragraph-properties fo:text-align="end" style:line-height-at-least="0.2298in"/>
      <style:text-properties style:font-name="標楷體" style:font-name-asian="標楷體" fo:color="#FF0000" fo:font-size="18pt" style:font-size-asian="18pt"/>
    </style:style>
    <style:style style:name="P5" style:parent-style-name="內文" style:family="paragraph">
      <style:paragraph-properties fo:text-align="justify" fo:margin-left="0.0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align="justify" fo:margin-left="0.0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color="#FF0000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color="#FF0000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color="#FF0000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內文" style:family="paragraph">
      <style:text-properties fo:font-size="11pt" style:font-size-asian="11pt"/>
    </style:style>
    <style:style style:name="P21" style:parent-style-name="內文" style:family="paragraph">
      <style:paragraph-properties fo:margin-left="2in">
        <style:tab-stops/>
      </style:paragraph-properties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P25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26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27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28" style:parent-style-name="DefaultText" style:family="paragraph">
      <style:paragraph-properties fo:line-height="0.3888in" fo:margin-left="2in" fo:text-inden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line-height="0.3888in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color="#FF0000" fo:font-size="18pt" style:font-size-asian="18pt"/>
    </style:style>
    <style:style style:name="T56" style:parent-style-name="預設段落字型" style:family="text">
      <style:text-properties style:font-name="標楷體" style:font-name-asian="標楷體" fo:letter-spacing="0.1715in" style:letter-kerning="false" fo:font-size="18pt" style:font-size-asian="18pt"/>
    </style:style>
    <style:style style:name="T57" style:parent-style-name="預設段落字型" style:family="text">
      <style:text-properties style:font-name="標楷體" style:font-name-asian="標楷體" fo:letter-spacing="0.0013in" style:letter-kerning="false" fo:font-size="18pt" style:font-size-asian="18pt"/>
    </style:style>
    <style:style style:name="P58" style:parent-style-name="內文" style:family="paragraph">
      <style:text-properties style:font-name-asian="標楷體" fo:font-size="20pt" style:font-size-asian="20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工業教育學系研究所論文口試委員聘函</text:p>
      <text:p text:style-name="P2">Department of Industrial Education</text:p>
      <text:p text:style-name="P3">National Taiwan Normal University</text:p>
      <text:p text:style-name="內文"/>
      <text:p text:style-name="內文"/>
      <text:p text:style-name="P4"/>
      <text:p text:style-name="P5"><text:span text:style-name="T6"><text:s text:c="4"/></text:span><text:span text:style-name="T7">茲敦聘</text:span></text:p>
      <text:p text:style-name="P8"><text:span text:style-name="T9"><text:s text:c="10"/></text:span><text:span text:style-name="T10">ＯＯＯ</text:span><text:span text:style-name="T11">教授為本系</text:span><text:span text:style-name="T12">ＯＯ</text:span><text:span text:style-name="T13">學年度第</text:span><text:span text:style-name="T14">Ｏ</text:span><text:span text:style-name="T15">學期</text:span><text:span text:style-name="T16">碩</text:span><text:span text:style-name="T17">士班研究生</text:span><text:span text:style-name="T18">ＯＯＯ</text:span><text:span text:style-name="T19">學位考試委員會委員，隨函謹附論文乙冊。</text:span></text:p>
      <text:p text:style-name="P20"/>
      <text:p text:style-name="P21"><text:span text:style-name="T22">此</text:span><text:span text:style-name="T23"><text:s text:c="2"/></text:span><text:span text:style-name="T24">聘</text:span></text:p>
      <text:p text:style-name="P25"/>
      <text:p text:style-name="P26"/>
      <text:p text:style-name="P27"/>
      <text:p text:style-name="P28"><text:span text:style-name="T29"><text:s text:c="5"/></text:span><text:span text:style-name="T30">國</text:span><text:span text:style-name="T31"><text:s/></text:span><text:span text:style-name="T32">立</text:span><text:span text:style-name="T33"><text:s/></text:span><text:span text:style-name="T34">臺</text:span><text:span text:style-name="T35"><text:s/></text:span><text:span text:style-name="T36">灣</text:span><text:span text:style-name="T37"><text:s/></text:span><text:span text:style-name="T38">師</text:span><text:span text:style-name="T39"><text:s/></text:span><text:span text:style-name="T40">範</text:span><text:span text:style-name="T41"><text:s/></text:span><text:span text:style-name="T42">大</text:span><text:span text:style-name="T43"><text:s/></text:span><text:span text:style-name="T44">學</text:span></text:p>
      <text:p text:style-name="P45"><text:span text:style-name="T46">　　　　　</text:span><text:span text:style-name="T47"><text:tab/><text:s text:c="9"/></text:span><text:span text:style-name="T48">工</text:span><text:span text:style-name="T49"><text:s/></text:span><text:span text:style-name="T50">業</text:span><text:span text:style-name="T51"><text:s/></text:span><text:span text:style-name="T52">教</text:span><text:span text:style-name="T53"><text:s/></text:span><text:span text:style-name="T54">育</text:span><text:span text:style-name="T55"><text:s/></text:span><text:span text:style-name="T56">學系系主</text:span><text:span text:style-name="T57">任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中華民國</text:span><text:span text:style-name="T67">○○○</text:span><text:span text:style-name="T68">年</text:span><text:span text:style-name="T69">○○</text:span><text:span text:style-name="T70">月</text:span><text:span text:style-name="T71">○○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iner Hand ITC" svg:font-family="Viner Hand ITC" style:font-family-generic="script" style:font-pitch="variable" svg:panose-1="3 7 5 2 3 5 2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line-height="0.2777in"/>
      <style:text-properties style:font-name="Viner Hand ITC" style:font-name-asian="SimSun" fo:color="#278727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光電所</meta:initial-creator>
    <dc:creator>Windows 使用者</dc:creator>
    <meta:creation-date>2018-06-06T03:30:00Z</meta:creation-date>
    <dc:date>2018-06-06T03:30:00Z</dc:date>
    <meta:print-date>2018-06-06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