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fo:font-size="22pt" style:font-size-asian="22pt" style:font-size-complex="22pt" fo:background-color="#D9D9D9"/>
    </style:style>
    <style:style style:name="T3" style:parent-style-name="預設段落字型" style:family="text">
      <style:text-properties fo:font-size="22pt" style:font-size-asian="22pt" style:font-size-complex="22pt" fo:background-color="#D9D9D9"/>
    </style:style>
    <style:style style:name="T4" style:parent-style-name="預設段落字型" style:family="text">
      <style:text-properties fo:font-size="22pt" style:font-size-asian="22pt" style:font-size-complex="22pt" fo:background-color="#D9D9D9"/>
    </style:style>
    <style:style style:name="T5" style:parent-style-name="預設段落字型" style:family="text">
      <style:text-properties fo:font-size="22pt" style:font-size-asian="22pt" style:font-size-complex="22pt" fo:background-color="#D9D9D9"/>
    </style:style>
    <style:style style:name="P6" style:parent-style-name="DefaultText" style:family="paragraph">
      <style:paragraph-properties fo:margin-top="0.1666in" fo:line-height="150%"/>
      <style:text-properties style:font-name="標楷體" style:font-name-asian="標楷體" fo:font-size="16pt" style:font-size-asian="16pt"/>
    </style:style>
    <style:style style:name="P7" style:parent-style-name="DefaultText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9729in" fo:text-indent="-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20" style:parent-style-name="DefaultText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DefaultText" style:family="paragraph">
      <style:paragraph-properties style:line-height-at-least="0.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DefaultText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25" style:parent-style-name="DefaultText" style:family="paragraph">
      <style:paragraph-properties style:line-height-at-least="0.25in" fo:margin-left="1.3333in" fo:text-indent="-1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fo:background-color="#D9D9D9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fo:background-color="#D9D9D9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fo:background-color="#D9D9D9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fo:background-color="#D9D9D9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fo:background-color="#D9D9D9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fo:background-color="#D9D9D9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fo:background-color="#D9D9D9"/>
    </style:style>
    <style:style style:name="P33" style:parent-style-name="DefaultText" style:family="paragraph">
      <style:paragraph-properties style:line-height-at-least="0.25in"/>
      <style:text-properties style:font-name="標楷體" style:font-name-asian="標楷體"/>
    </style:style>
    <style:style style:name="P34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j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無間距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1" style:parent-style-name="DefaultText" style:family="paragraph">
      <style:paragraph-properties fo:margin-top="0.1666in" fo:line-height="150%"/>
      <style:text-properties style:font-name="標楷體" style:font-name-asian="標楷體" fo:font-size="16pt" style:font-size-asian="16pt"/>
    </style:style>
    <style:style style:name="P82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86" style:parent-style-name="DefaultText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DefaultText" style:family="paragraph">
      <style:paragraph-properties style:line-height-at-least="0.25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DefaultText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91" style:parent-style-name="DefaultText" style:family="paragraph">
      <style:paragraph-properties style:line-height-at-least="0.25in"/>
      <style:text-properties style:font-name="標楷體" style:font-name-asian="標楷體"/>
    </style:style>
    <style:style style:name="P92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1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0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3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34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4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48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61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62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63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64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65" style:parent-style-name="j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國立臺灣師範大學碩士論文通過簽名表</text:span><text:span text:style-name="T3">(</text:span><text:span text:style-name="T4">範本</text:span><text:span text:style-name="T5">)</text:span></text:h>
      <text:p text:style-name="P6">系所別：工業教育學系<text:s text:c="2"/>技職教育組</text:p>
      <text:p text:style-name="P7"><text:span text:style-name="T8">姓名：王</text:span><text:span text:style-name="T9">○○ <text:s text:c="14"/></text:span><text:span text:style-name="T10">學號：</text:span><text:span text:style-name="T11">6010000H</text:span></text:p>
      <text:p text:style-name="P12">論文題目：(中文)技職教育在台灣的發展-以○○○○○○為例</text:p>
      <text:p text:style-name="P13"><text:span text:style-name="T14"><text:s text:c="8"/>(</text:span><text:span text:style-name="T15">英文</text:span><text:span text:style-name="T16">)</text:span><text:span text:style-name="T17">Technical and Vocational Education in Taiwan</text:span><text:span text:style-name="T18">○○○○○○○○○○○○○○○○○○</text:span></text:p>
      <text:p text:style-name="P19"/>
      <text:p text:style-name="P20"><text:span text:style-name="T21">經審查合格，特予證明</text:span></text:p>
      <text:p text:style-name="P22"><text:span text:style-name="T23"><text:s text:c="2"/></text:span></text:p>
      <text:p text:style-name="P24">論文口試委員</text:p>
      <text:p text:style-name="P25"><text:span text:style-name="T26">填寫順序為：校外口試委員</text:span><text:span text:style-name="T27">→</text:span><text:span text:style-name="T28">校內口試委員</text:span><text:span text:style-name="T29">→(</text:span><text:span text:style-name="T30">共同指導教授</text:span><text:span text:style-name="T31">)→</text:span><text:span text:style-name="T32">指導教授</text:span></text:p>
      <text:p text:style-name="P33"/>
      <text:p text:style-name="P34"><text:span text:style-name="T35">李</text:span><text:span text:style-name="T36">○○</text:span></text:p>
      <text:p text:style-name="P37"><text:span text:style-name="T38"><text:s text:c="4"/></text:span><text:span text:style-name="T39"><text:s text:c="18"/></text:span><text:span text:style-name="T40">國立臺灣科技大學</text:span><text:span text:style-name="T41">○○○○</text:span><text:span text:style-name="T42">學系所長</text:span></text:p>
      <text:p text:style-name="P43"/>
      <text:p text:style-name="P44"/>
      <text:p text:style-name="P45"><text:span text:style-name="T46">李</text:span><text:span text:style-name="T47">○○</text:span></text:p>
      <text:p text:style-name="P48"><text:span text:style-name="T49"><text:s text:c="4"/></text:span><text:span text:style-name="T50"><text:s text:c="18"/></text:span><text:span text:style-name="T51">東吳大學</text:span><text:span text:style-name="T52">○○○○</text:span><text:span text:style-name="T53">學系系主任兼副教授</text:span></text:p>
      <text:p text:style-name="P54"><text:tab/></text:p>
      <text:p text:style-name="P55"/>
      <text:p text:style-name="P56"><text:span text:style-name="T57">吳</text:span><text:span text:style-name="T58">○○</text:span></text:p>
      <text:p text:style-name="P59"><text:span text:style-name="T60"><text:s text:c="4"/></text:span><text:span text:style-name="T61"><text:s text:c="18"/></text:span><text:span text:style-name="T62">國立臺灣師範大學工業教育學系副教授</text:span></text:p>
      <text:p text:style-name="P63"><text:s text:c="22"/>論文共同指導教授</text:p>
      <text:p text:style-name="P64"/>
      <text:p text:style-name="P65"><text:span text:style-name="T66">張</text:span><text:span text:style-name="T67">○○</text:span></text:p>
      <text:p text:style-name="P68"><text:span text:style-name="T69"><text:s text:c="4"/></text:span><text:span text:style-name="T70"><text:s text:c="18"/></text:span><text:span text:style-name="T71">國立臺灣師範大學工業教育學系教授</text:span></text:p>
      <text:p text:style-name="P72"><text:s text:c="22"/>論文指導教授</text:p>
      <text:p text:style-name="P73"/>
      <text:p text:style-name="P74"/>
      <text:p text:style-name="P75"><text:s text:c="15"/>系主任簽章：_____________________</text:p>
      <text:p text:style-name="P76"/>
      <text:p text:style-name="P77">中<text:s/>華<text:s/>民<text:s/>國<text:s/>○○○年○○<text:s/>月<text:s/>○○○<text:s/>日</text:p>
      <text:p text:style-name="P78"/>
      <text:p text:style-name="P79"/>
      <text:p text:style-name="P80"><text:bookmark-start text:name="_Toc111519415"/><text:bookmark-start text:name="_Toc45968446"/><text:soft-page-break/>國立臺灣師範大學碩士論文通過簽名表<text:bookmark-end text:name="_Toc111519415"/></text:p>
      <text:p text:style-name="P81"><text:bookmark-start text:name="_Toc107258840"/><text:bookmark-end text:name="_Toc45968446"/>系所別：<text:s text:c="17"/>學系<text:s text:c="15"/>組</text:p>
      <text:p text:style-name="P82">姓名：<text:s text:c="21"/>學號：<text:s/></text:p>
      <text:p text:style-name="P83">論文題目：(中文)</text:p>
      <text:p text:style-name="P84"><text:s text:c="8"/>(英文)</text:p>
      <text:p text:style-name="P85"/>
      <text:p text:style-name="P86"><text:span text:style-name="T87">經審查合格，特予證明</text:span></text:p>
      <text:p text:style-name="P88"><text:span text:style-name="T89"><text:s text:c="2"/></text:span></text:p>
      <text:p text:style-name="P90">論文口試委員</text:p>
      <text:p text:style-name="P91"/>
      <text:p text:style-name="P92"><text:span text:style-name="T93">○○○</text:span><text:span text:style-name="T94">(</text:span><text:span text:style-name="T95">委員姓名</text:span><text:span text:style-name="T96">)</text:span></text:p>
      <text:p text:style-name="P97"><text:span text:style-name="T98"><text:s text:c="4"/></text:span><text:span text:style-name="T99"><text:s text:c="18"/></text:span><text:span text:style-name="T100">○○○○○○</text:span><text:span text:style-name="T101">(</text:span><text:span text:style-name="T102">服務單位全銜</text:span><text:span text:style-name="T103">)</text:span></text:p>
      <text:p text:style-name="P104"/>
      <text:p text:style-name="P105"/>
      <text:p text:style-name="P106"><text:span text:style-name="T107">○○○</text:span><text:span text:style-name="T108">(</text:span><text:span text:style-name="T109">委員姓名</text:span><text:span text:style-name="T110">)</text:span></text:p>
      <text:p text:style-name="P111"><text:span text:style-name="T112"><text:s text:c="4"/></text:span><text:span text:style-name="T113"><text:s text:c="18"/></text:span><text:span text:style-name="T114">○○○○○○</text:span><text:span text:style-name="T115">(</text:span><text:span text:style-name="T116">服務單位全銜</text:span><text:span text:style-name="T117">)</text:span></text:p>
      <text:p text:style-name="P118"><text:tab/></text:p>
      <text:p text:style-name="P119"/>
      <text:p text:style-name="P120"><text:span text:style-name="T121">○○○</text:span><text:span text:style-name="T122">(</text:span><text:span text:style-name="T123">委員姓名</text:span><text:span text:style-name="T124">)</text:span></text:p>
      <text:p text:style-name="P125"><text:span text:style-name="T126"><text:s text:c="4"/></text:span><text:span text:style-name="T127"><text:s text:c="18"/></text:span><text:span text:style-name="T128">○○○○○○</text:span><text:span text:style-name="T129">(</text:span><text:span text:style-name="T130">服務單位全銜</text:span><text:span text:style-name="T131">)</text:span></text:p>
      <text:p text:style-name="P132"/>
      <text:p text:style-name="P133"/>
      <text:p text:style-name="P134"><text:span text:style-name="T135">○○○</text:span><text:span text:style-name="T136">(</text:span><text:span text:style-name="T137">委員姓名</text:span><text:span text:style-name="T138">)</text:span></text:p>
      <text:p text:style-name="P139"><text:span text:style-name="T140"><text:s text:c="4"/></text:span><text:span text:style-name="T141"><text:s text:c="18"/></text:span><text:span text:style-name="T142">○○○○○○</text:span><text:span text:style-name="T143">(</text:span><text:span text:style-name="T144">服務單位全銜</text:span><text:span text:style-name="T145">)</text:span></text:p>
      <text:p text:style-name="P146"><text:s text:c="22"/>論文共同指導教授</text:p>
      <text:p text:style-name="P147"/>
      <text:p text:style-name="P148"><text:span text:style-name="T149">○○○</text:span><text:span text:style-name="T150">(</text:span><text:span text:style-name="T151">委員姓名</text:span><text:span text:style-name="T152">)</text:span></text:p>
      <text:p text:style-name="P153"><text:span text:style-name="T154"><text:s text:c="4"/></text:span><text:span text:style-name="T155"><text:s text:c="18"/></text:span><text:span text:style-name="T156">○○○○○○</text:span><text:span text:style-name="T157">(</text:span><text:span text:style-name="T158">服務單位全銜</text:span><text:span text:style-name="T159">)</text:span></text:p>
      <text:p text:style-name="P160"><text:s text:c="22"/>論文指導教授</text:p>
      <text:p text:style-name="P161"/>
      <text:p text:style-name="P162"/>
      <text:p text:style-name="P163"/>
      <text:p text:style-name="P164"><text:s text:c="15"/>系主任簽章：_____________________</text:p>
      <text:p text:style-name="P165"/>
      <text:p text:style-name="P166"><text:span text:style-name="T167">中</text:span><text:span text:style-name="T168"><text:s/></text:span><text:span text:style-name="T169">華</text:span><text:span text:style-name="T170"><text:s/></text:span><text:span text:style-name="T171">民</text:span><text:span text:style-name="T172"><text:s/></text:span><text:span text:style-name="T173">國</text:span><text:span text:style-name="T174"><text:s/>○○○</text:span><text:span text:style-name="T175">年</text:span><text:span text:style-name="T176">○○<text:s/></text:span><text:span text:style-name="T177">月</text:span><text:span text:style-name="T178"><text:s/>○○○<text:s/></text:span><text:span text:style-name="T179">日</text:span><text:bookmark-end text:name="_Toc1072588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letter-kerning="true"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G Times" style:letter-kerning="true"/>
    </style:style>
    <style:style style:name="無間距" style:display-name="無間距" style:family="paragraph">
      <style:paragraph-properties fo:widows="0" fo:orphans="0"/>
      <style:text-properties style:font-name="CG Times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工業教育學系博士論文考試通過簽名表</dc:title>
    <dc:subject/>
    <meta:initial-creator>hwahwa</meta:initial-creator>
    <dc:creator>user</dc:creator>
    <meta:creation-date>2018-04-26T08:27:00Z</meta:creation-date>
    <dc:date>2022-01-18T06:14:00Z</dc:date>
    <meta:print-date>2011-05-17T08:15:00Z</meta:print-date>
    <meta:template xlink:href="Normal" xlink:type="simple"/>
    <meta:editing-cycles>9</meta:editing-cycles>
    <meta:editing-duration>PT360S</meta:editing-duration>
    <meta:document-statistic meta:page-count="2" meta:paragraph-count="2" meta:word-count="157" meta:character-count="1050" meta:row-count="7" meta:non-whitespace-character-count="895"/>
  </office:meta>
</office:document-meta>
</file>