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3" style:parent-style-name="標題2" style:family="paragraph">
      <style:paragraph-properties fo:text-align="justify"/>
      <style:text-properties fo:color="#FFFFFF" fo:font-size="10pt" style:font-size-asian="10pt" style:font-size-complex="10pt"/>
    </style:style>
    <style:style style:name="P4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0.3395in"/>
    </style:style>
    <style:style style:name="TableColumn11" style:family="table-column">
      <style:table-column-properties style:column-width="3.1458in"/>
    </style:style>
    <style:style style:name="TableColumn12" style:family="table-column">
      <style:table-column-properties style:column-width="3.143in"/>
    </style:style>
    <style:style style:name="Table9" style:family="table">
      <style:table-properties style:width="6.6284in" style:rel-width="99.2%" fo:margin-left="0in" table:align="center"/>
    </style:style>
    <style:style style:name="TableRow13" style:family="table-row">
      <style:table-row-properties style:min-row-height="0.425in"/>
    </style:style>
    <style:style style:name="TableCell1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5" style:parent-style-name="DefaultText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9" style:parent-style-name="表格文字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9583in"/>
    </style:style>
    <style:style style:name="TableCell2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2" style:parent-style-name="表格文字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4" style:parent-style-name="DefaultText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6" style:parent-style-name="DefaultText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9583in"/>
    </style:style>
    <style:style style:name="TableCell2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29" style:parent-style-name="表格文字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1" style:parent-style-name="DefaultText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3" style:parent-style-name="DefaultText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9583in"/>
    </style:style>
    <style:style style:name="TableCell3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6" style:parent-style-name="表格文字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38" style:parent-style-name="DefaultText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0" style:parent-style-name="DefaultText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9583in"/>
    </style:style>
    <style:style style:name="TableCell4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3" style:parent-style-name="表格文字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5" style:parent-style-name="DefaultText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47" style:parent-style-name="DefaultText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9583in"/>
    </style:style>
    <style:style style:name="TableCell4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0" style:parent-style-name="表格文字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2" style:parent-style-name="DefaultText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54" style:parent-style-name="DefaultText" style:family="paragraph">
      <style:paragraph-properties fo:text-align="justify"/>
      <style:text-properties style:font-name-asian="標楷體"/>
    </style:style>
    <style:style style:name="P55" style:parent-style-name="內文Web" style:family="paragraph">
      <style:paragraph-properties fo:widows="0" fo:orphans="0" fo:text-align="center" fo:margin-top="0in" fo:margin-bottom="0in" fo:margin-left="0.6666in" fo:text-indent="-0.6666in">
        <style:tab-stops/>
      </style:paragraph-properties>
      <style:text-properties style:font-name="Times New Roman" style:font-name-asian="標楷體" style:letter-kerning="true" style:font-size-complex="10pt"/>
    </style:style>
    <style:style style:name="P56" style:parent-style-name="內文Web" style:family="paragraph">
      <style:paragraph-properties fo:widows="0" fo:orphans="0" fo:text-align="center" fo:margin-top="0in" fo:margin-bottom="0in" fo:margin-left="1in" fo:text-indent="-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>國立臺灣師範大學工業教育學系</text:p>
      <text:p text:style-name="P2">論文口試合格同意書</text:p>
      <text:h text:style-name="P3" text:outline-level="2"><text:bookmark-start text:name="_Toc364327959"/>工業教育學系論文口試合格同意書<text:bookmark-end text:name="_Toc364327959"/></text:h>
      <text:p text:style-name="P4"><text:s text:c="4"/>國立臺灣師範大學工業教育學系碩士班研究生　　　</text:p>
      <text:p text:style-name="P5">於<text:s/>　　年<text:s/>　　月<text:s/>　　日</text:p>
      <text:p text:style-name="P6">參加論文口試，論文題目為：　　　　　　</text:p>
      <text:p text:style-name="P7">經口試委員審查結果，符合標準，准予通過，特此為證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口試委員評語</text:p>
          </table:table-cell>
          <table:table-cell table:style-name="TableCell18">
            <text:p text:style-name="P19">簽<text:s text:c="2"/>章</text:p>
          </table:table-cell>
        </table:table-row>
        <table:table-row table:style-name="TableRow20">
          <table:table-cell table:style-name="TableCell21">
            <text:p text:style-name="P22">１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２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３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４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５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中</text:span><text:span text:style-name="T58"><text:s text:c="5"/></text:span><text:span text:style-name="T59">華</text:span><text:span text:style-name="T60"><text:s text:c="5"/></text:span><text:span text:style-name="T61">民</text:span><text:span text:style-name="T62"><text:s text:c="5"/></text:span><text:span text:style-name="T63">國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26T08:10:00Z</meta:creation-date>
    <dc:date>2018-04-26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