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right="-0.629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2.4013in"/>
    </style:style>
    <style:style style:name="TableColumn9" style:family="table-column">
      <style:table-column-properties style:column-width="3.0388in"/>
    </style:style>
    <style:style style:name="Table6" style:family="table">
      <style:table-properties style:width="7.0041in" fo:margin-left="0in" table:align="center"/>
    </style:style>
    <style:style style:name="TableRow10" style:family="table-row">
      <style:table-row-properties style:min-row-height="0.506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1.7131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1.534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 fo:margin-left="0.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family="paragraph">
      <style:paragraph-properties fo:text-align="justify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5" style:parent-style-name="內文" style:master-page-name="MP1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7645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3812in"/>
    </style:style>
    <style:style style:name="TableColumn135" style:family="table-column">
      <style:table-column-properties style:column-width="1.7361in"/>
    </style:style>
    <style:style style:name="TableColumn136" style:family="table-column">
      <style:table-column-properties style:column-width="0.5187in"/>
    </style:style>
    <style:style style:name="TableColumn137" style:family="table-column">
      <style:table-column-properties style:column-width="1.2173in"/>
    </style:style>
    <style:style style:name="TableColumn138" style:family="table-column">
      <style:table-column-properties style:column-width="1.0465in"/>
    </style:style>
    <style:style style:name="TableColumn139" style:family="table-column">
      <style:table-column-properties style:column-width="0.6895in"/>
    </style:style>
    <style:style style:name="Table131" style:family="table">
      <style:table-properties style:width="6.9444in" fo:margin-left="0in" table:align="center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margin-left="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bookmark-start text:name="_Toc12791663"/><text:bookmark-start text:name="_Toc13314401"/><text:bookmark-start text:name="_Toc364327950"/>工業教育學系碩士班暨碩士在職專班</text:p>
      <text:p text:style-name="P4">論文口試流程<text:bookmark-end text:name="_Toc12791663"/><text:bookmark-end text:name="_Toc13314401"/><text:bookmark-end text:name="_Toc364327950"/>暨檢核表</text:p>
      <text:p text:style-name="P5">更新日期：111年1月17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流程說明</text:p>
            </table:table-cell>
            <table:table-cell table:style-name="TableCell15">
              <text:p text:style-name="P16">注意事項</text:p>
            </table:table-cell>
          </table:table-row>
        </table:table-header-rows>
        <table:table-row table:style-name="TableRow17">
          <table:table-cell table:style-name="TableCell18" table:number-rows-spanned="2">
            <text:p text:style-name="P19">論文口試申請(一)</text:p>
            <text:p text:style-name="P20">準備相關表件</text:p>
          </table:table-cell>
          <table:table-cell table:style-name="TableCell21">
            <text:p text:style-name="P22">每學期申請資訊公告於系官網</text:p>
          </table:table-cell>
          <table:table-cell table:style-name="TableCell23">
            <text:p text:style-name="P24">依公告辦理，學生於規定時間內向系辦提出申請，並檢附論文初稿(無須裝訂)以及相關文件，逾期不侯。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學生填具申請書與相關附件</text:p>
          </table:table-cell>
          <table:table-cell table:style-name="TableCell29">
            <text:p text:style-name="P30">須檢附之文件，請詳閱附件「國立臺灣師範大學工業教育學系碩士班暨碩專班論文口試檢核表」。</text:p>
          </table:table-cell>
        </table:table-row>
        <table:table-row table:style-name="TableRow31">
          <table:table-cell table:style-name="TableCell32" table:number-rows-spanned="2">
            <text:p text:style-name="P33">論文口試申請(二)</text:p>
            <text:p text:style-name="P34">系所端審核</text:p>
          </table:table-cell>
          <table:table-cell table:style-name="TableCell35">
            <text:p text:style-name="P36">繳交至系辦助教處審核</text:p>
          </table:table-cell>
          <table:table-cell table:style-name="TableCell37">
            <text:p text:style-name="P38">系辦會依照APA第6版格式檢閱同學的論文初稿，審核工作日依據申請先後順序，以及同學論文格式修正程度而定，請於繳交前檢查是否符合APA第6版格式，以盡早安排口試日程，請務必參閱系官網→文件下載→論文格式與規範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繳交至系主任審核</text:p>
          </table:table-cell>
          <table:table-cell table:style-name="TableCell43">
            <text:p text:style-name="P44">若學生的論文格式修正無誤，系辦會送至系主任處審核簽章。系主任審核完畢後，系辦將通知學生可安排口試日程。</text:p>
          </table:table-cell>
        </table:table-row>
        <table:table-row table:style-name="TableRow45">
          <table:table-cell table:style-name="TableCell46" table:number-rows-spanned="4">
            <text:p text:style-name="P47">論文口試前</text:p>
            <text:p text:style-name="P48">學生端作業</text:p>
          </table:table-cell>
          <table:table-cell table:style-name="TableCell49">
            <text:p text:style-name="P50">口試教室登記借用</text:p>
          </table:table-cell>
          <table:table-cell table:style-name="TableCell51">
            <text:p text:style-name="P52">請至系辦登記教室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論文口試委員聘函用印</text:p>
          </table:table-cell>
          <table:table-cell table:style-name="TableCell57">
            <text:p text:style-name="P58">請至系網文件下載區，下載、填寫、列印，並於送至系辦核章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自行寄送聘函與論文予口委</text:p>
          </table:table-cell>
          <table:table-cell table:style-name="TableCell63">
            <text:p text:style-name="P64">建議於口試辦理前2週寄送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張貼論文口試海報</text:p>
          </table:table-cell>
          <table:table-cell table:style-name="TableCell69">
            <text:p text:style-name="P70">於口試辦理前一天張貼即可。</text:p>
          </table:table-cell>
        </table:table-row>
        <table:table-row table:style-name="TableRow71">
          <table:table-cell table:style-name="TableCell72">
            <text:p text:style-name="P73">論文口試當天</text:p>
            <text:p text:style-name="P74">口試委員簽核</text:p>
          </table:table-cell>
          <table:table-cell table:style-name="TableCell75">
            <text:p text:style-name="P76">學生須於口試辦理前，填妥下列表件，並於口試當天提供給指導教授及口試委員：</text:p>
            <text:list text:style-name="LFO2" text:continue-numbering="true">
              <text:list-item>
                <text:p text:style-name="P77">論文通過簽名表</text:p>
              </text:list-item>
              <text:list-item>
                <text:p text:style-name="P78">論文口試合格同意書</text:p>
              </text:list-item>
              <text:list-item>
                <text:p text:style-name="P79">論文口試審查評分表</text:p>
              </text:list-item>
              <text:list-item>
                <text:p text:style-name="P80">學位考試成績記錄表</text:p>
              </text:list-item>
              <text:list-item>
                <text:p text:style-name="P81">論文口試申請暨印領清冊</text:p>
              </text:list-item>
              <text:list-item>
                <text:p text:style-name="P82">論文指導費申請暨印領清冊</text:p>
              </text:list-item>
            </text:list>
          </table:table-cell>
          <table:table-cell table:style-name="TableCell83">
            <text:list text:style-name="LFO3" text:continue-numbering="true">
              <text:list-item>
                <text:p text:style-name="P84">建議同學填寫完表件後，於口試辦理前請系辦助教檢查，以免事後修正表件，須請口試委員需要補簽。</text:p>
              </text:list-item>
              <text:list-item>
                <text:p text:style-name="P85"><text:span text:style-name="T86">除「</text:span><text:span text:style-name="T87">論文通過簽名表</text:span><text:span text:style-name="T88">」由學生自行保管，其餘表件請於口試結束後，盡快繳交至系辦辦理</text:span><text:span text:style-name="T89">成績登錄與核銷事宜。</text:span></text:p>
              </text:list-item>
            </text:list>
          </table:table-cell>
        </table:table-row>
        <table:table-row table:style-name="TableRow90">
          <table:table-cell table:style-name="TableCell91" table:number-rows-spanned="2">
            <text:p text:style-name="P92">畢業離校申請(一)</text:p>
            <text:p text:style-name="P93">系所端審核</text:p>
          </table:table-cell>
          <table:table-cell table:style-name="TableCell94">
            <text:p text:style-name="P95">修改完成論文後，請填妥下列表件，送至系辦助教處審核：</text:p>
            <text:soft-page-break/>
            <text:list text:style-name="LFO6" text:continue-numbering="true">
              <text:list-item>
                <text:p text:style-name="P96">修改後論文全文</text:p>
              </text:list-item>
              <text:list-item>
                <text:p text:style-name="P97">簽署研究生論文首頁報告</text:p>
              </text:list-item>
              <text:list-item>
                <text:p text:style-name="P98"><text:span text:style-name="T99">通過簽名表</text:span></text:p>
              </text:list-item>
              <text:list-item>
                <text:p text:style-name="P100">學位論文學術倫理聲明書</text:p>
              </text:list-item>
            </text:list>
            <text:list text:style-name="LFO9" text:continue-numbering="true">
              <text:list-item>
                <text:p text:style-name="P101">低於20%之比對系統證明</text:p>
              </text:list-item>
            </text:list>
          </table:table-cell>
          <table:table-cell table:style-name="TableCell102">
            <text:p text:style-name="P103">請同學務必留意本校教務處每學期規定之離校日程，並至少於離校2週前，將<text:soft-page-break/>相關表件繳交至系辦審核，以免無法於規定時間內完成離校手續。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繳交至系主任審核</text:p>
          </table:table-cell>
          <table:table-cell table:style-name="TableCell108">
            <text:p text:style-name="P109">若學生的論文格式修正無誤，系辦會送至系主任處審核簽章。系主任審核完畢後，系辦將通知學生可上傳論文至圖書館。</text:p>
          </table:table-cell>
        </table:table-row>
        <table:table-row table:style-name="TableRow110">
          <table:table-cell table:style-name="TableCell111" table:number-rows-spanned="2">
            <text:p text:style-name="P112">畢業離校申請(二)</text:p>
            <text:p text:style-name="P113">學生端作業</text:p>
          </table:table-cell>
          <table:table-cell table:style-name="TableCell114">
            <text:p text:style-name="P115">學生上傳論文至圖書館，以及印製論文至少三本。</text:p>
          </table:table-cell>
          <table:table-cell table:style-name="TableCell116">
            <text:list text:style-name="LFO4" text:continue-numbering="true">
              <text:list-item>
                <text:p text:style-name="P117">本系碩士生論文封面為淺藍色。</text:p>
              </text:list-item>
              <text:list-item>
                <text:p text:style-name="P118">請確認是否符合學校格式，請詳閱系官網→文件下載→論文格式與規範。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請先將繳交裝訂好的論文一本至系辦，再送兩本至師大圖書館。</text:p>
          </table:table-cell>
          <table:table-cell table:style-name="TableCell123">
            <text:p text:style-name="P124">繳交完論文後，即可至本校教務處研究生教務組領畢業證書，完成畢業離校手續。</text:p>
          </table:table-cell>
        </table:table-row>
      </table:table>
      <text:soft-page-break/>
      <text:p text:style-name="P125"><text:span text:style-name="T128">國立臺灣師範大學工業教育學系碩士班暨碩專班</text:span><text:span text:style-name="T129">論文口試</text:span><text:span text:style-name="T130">檢核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中文姓名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學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英文姓名(同護照)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手機號碼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申請論文口試請確認</text:p>
          </table:table-cell>
          <table:covered-table-cell/>
          <table:covered-table-cell/>
          <table:table-cell table:style-name="TableCell161" table:number-columns-spanned="5">
            <text:p text:style-name="P162">將於/已於本學期修畢畢業學分_________分</text:p>
            <text:p text:style-name="P163">論文計畫口試於____學年度第___學期___年___月___日通過</text:p>
            <text:p text:style-name="P164">(依學校規定，論文計畫口試與論文口試辦理日期須間隔四個月)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階段</text:p>
          </table:table-cell>
          <table:table-cell table:style-name="TableCell168">
            <text:p text:style-name="P169">表件</text:p>
            <text:p text:style-name="P170">代碼</text:p>
          </table:table-cell>
          <table:table-cell table:style-name="TableCell171" table:number-columns-spanned="3">
            <text:p text:style-name="P172">表件名稱</text:p>
          </table:table-cell>
          <table:covered-table-cell/>
          <table:covered-table-cell/>
          <table:table-cell table:style-name="TableCell173" table:number-columns-spanned="2">
            <text:p text:style-name="P174">文件說明</text:p>
          </table:table-cell>
          <table:covered-table-cell/>
          <table:table-cell table:style-name="TableCell175">
            <text:p text:style-name="P176">自我</text:p>
            <text:p text:style-name="P177">檢核</text:p>
            <text:p text:style-name="P178">V</text:p>
          </table:table-cell>
        </table:table-row>
        <table:table-row table:style-name="TableRow179">
          <table:table-cell table:style-name="TableCell180" table:number-rows-spanned="10">
            <text:p text:style-name="P181">論</text:p>
            <text:p text:style-name="P182">文</text:p>
            <text:p text:style-name="P183">口</text:p>
            <text:p text:style-name="P184">試</text:p>
            <text:p text:style-name="P185">申</text:p>
            <text:p text:style-name="P186"><text:span text:style-name="T187">請</text:span></text:p>
          </table:table-cell>
          <table:table-cell table:style-name="TableCell188">
            <text:p text:style-name="P189">MF1</text:p>
          </table:table-cell>
          <table:table-cell table:style-name="TableCell190" table:number-columns-spanned="3">
            <text:p text:style-name="P191"><text:span text:style-name="T192">論文口試申請書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F2</text:p>
          </table:table-cell>
          <table:table-cell table:style-name="TableCell201" table:number-columns-spanned="3">
            <text:p text:style-name="P202"><text:span text:style-name="T203">論文口試指導教授推薦函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F3</text:p>
          </table:table-cell>
          <table:table-cell table:style-name="TableCell212" table:number-columns-spanned="3">
            <text:p text:style-name="P213">論文口試研究計畫審查表</text:p>
          </table:table-cell>
          <table:covered-table-cell/>
          <table:covered-table-cell/>
          <table:table-cell table:style-name="TableCell214" table:number-columns-spanned="2">
            <text:p text:style-name="P215">至少參與1件論文研究計畫</text:p>
            <text:p text:style-name="P216">在職專班不需檢附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MF4</text:p>
          </table:table-cell>
          <table:table-cell table:style-name="TableCell223" table:number-columns-spanned="3">
            <text:p text:style-name="P224">論文口試發表論文審查表</text:p>
          </table:table-cell>
          <table:covered-table-cell/>
          <table:covered-table-cell/>
          <table:table-cell table:style-name="TableCell225" table:number-columns-spanned="2">
            <text:p text:style-name="P226">至少發表1篇論文</text:p>
            <text:p text:style-name="P227">(除指導教授外為第一作者)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MC4</text:p>
          </table:table-cell>
          <table:table-cell table:style-name="TableCell234" table:number-columns-spanned="3">
            <text:p text:style-name="P235">研究生旁聽論文口試紀錄單<text:s/>(3場)</text:p>
          </table:table-cell>
          <table:covered-table-cell/>
          <table:covered-table-cell/>
          <table:table-cell table:style-name="TableCell236" table:number-columns-spanned="2">
            <text:p text:style-name="P237">至少3場，口試學生不得重複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MF5</text:p>
          </table:table-cell>
          <table:table-cell table:style-name="TableCell244" table:number-columns-spanned="3">
            <text:p text:style-name="P245">論文口試委員推薦名單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英文通過證明文件<text:s/>(影本)</text:p>
          </table:table-cell>
          <table:covered-table-cell/>
          <table:covered-table-cell/>
          <table:table-cell table:style-name="TableCell256" table:number-columns-spanned="2">
            <text:p text:style-name="P257">在職專班不需檢附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歷年成績單<text:s/>(正本)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本學期選課清單</text:p>
          </table:table-cell>
          <table:covered-table-cell/>
          <table:covered-table-cell/>
          <table:table-cell table:style-name="TableCell276" table:number-columns-spanned="2">
            <text:p text:style-name="P277">若本學期無修課，則無需檢附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論文初稿1份<text:s/>(無須裝訂)</text:p>
          </table:table-cell>
          <table:covered-table-cell/>
          <table:covered-table-cell/>
          <table:table-cell table:style-name="TableCell286" table:number-columns-spanned="2">
            <text:p text:style-name="P287">包含中英文摘要，共五章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論文</text:p>
            <text:p text:style-name="P293"><text:span text:style-name="T294">口試前</text:span></text:p>
          </table:table-cell>
          <table:table-cell table:style-name="TableCell295">
            <text:p text:style-name="P296">MF6</text:p>
          </table:table-cell>
          <table:table-cell table:style-name="TableCell297" table:number-columns-spanned="3">
            <text:p text:style-name="P298">論文口試委員聘函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MF7</text:p>
          </table:table-cell>
          <table:table-cell table:style-name="TableCell307" table:number-columns-spanned="3">
            <text:p text:style-name="P308">論文口試海報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>論</text:p>
            <text:p text:style-name="P316">文</text:p>
            <text:p text:style-name="P317">口</text:p>
            <text:p text:style-name="P318">試</text:p>
            <text:p text:style-name="P319">當</text:p>
            <text:p text:style-name="P320"><text:span text:style-name="T321">天</text:span></text:p>
          </table:table-cell>
          <table:table-cell table:style-name="TableCell322">
            <text:p text:style-name="P323">MF8</text:p>
          </table:table-cell>
          <table:table-cell table:style-name="TableCell324" table:number-columns-spanned="3">
            <text:p text:style-name="P325">論文通過簽名表</text:p>
          </table:table-cell>
          <table:covered-table-cell/>
          <table:covered-table-cell/>
          <table:table-cell table:style-name="TableCell326" table:number-columns-spanned="2">
            <text:p text:style-name="P327">事後由學生自行保管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MF9</text:p>
          </table:table-cell>
          <table:table-cell table:style-name="TableCell334" table:number-columns-spanned="3">
            <text:p text:style-name="P335">論文口試合格同意書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MF10</text:p>
          </table:table-cell>
          <table:table-cell table:style-name="TableCell344" table:number-columns-spanned="3">
            <text:p text:style-name="P345">論文口試審查評分表</text:p>
          </table:table-cell>
          <table:covered-table-cell/>
          <table:covered-table-cell/>
          <table:table-cell table:style-name="TableCell346" table:number-columns-spanned="2">
            <text:p text:style-name="P347">每位口試委員各1張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MF11</text:p>
          </table:table-cell>
          <table:table-cell table:style-name="TableCell354" table:number-columns-spanned="3">
            <text:p text:style-name="P355">學位考試成績記錄表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MF12</text:p>
          </table:table-cell>
          <table:table-cell table:style-name="TableCell364" table:number-columns-spanned="3">
            <text:p text:style-name="P365">論文口試申請暨印領清冊</text:p>
          </table:table-cell>
          <table:covered-table-cell/>
          <table:covered-table-cell/>
          <table:table-cell table:style-name="TableCell366" table:number-columns-spanned="2">
            <text:p text:style-name="P367">雙北地區不提供交通費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MF13</text:p>
          </table:table-cell>
          <table:table-cell table:style-name="TableCell374" table:number-columns-spanned="3">
            <text:p text:style-name="P375">論文指導費申請暨印領清冊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5">
            <text:p text:style-name="P382">畢</text:p>
            <text:p text:style-name="P383">業</text:p>
            <text:p text:style-name="P384">申</text:p>
            <text:p text:style-name="P385">請</text:p>
          </table:table-cell>
          <table:table-cell table:style-name="TableCell386">
            <text:p text:style-name="P387">MF8</text:p>
          </table:table-cell>
          <table:table-cell table:style-name="TableCell388" table:number-columns-spanned="3">
            <text:p text:style-name="P389"><text:span text:style-name="T390">論文通過簽名表</text:span>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MF14</text:p>
          </table:table-cell>
          <table:table-cell table:style-name="TableCell399" table:number-columns-spanned="3">
            <text:p text:style-name="P400"><text:span text:style-name="T401">簽署研究生論文首頁報告</text:span>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MF15</text:p>
          </table:table-cell>
          <table:table-cell table:style-name="TableCell410" table:number-columns-spanned="3">
            <text:p text:style-name="P411"><text:span text:style-name="T412">學位論文學術倫理聲明書</text:span>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>比對系統證明</text:p>
          </table:table-cell>
          <table:covered-table-cell/>
          <table:covered-table-cell/>
          <table:table-cell table:style-name="TableCell423" table:number-columns-spanned="2">
            <text:p text:style-name="P424">需低於20%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修正後</text:span><text:span text:style-name="T434">論文</text:span><text:span text:style-name="T435">1</text:span><text:span text:style-name="T436">份</text:span></text:p>
          </table:table-cell>
          <table:covered-table-cell/>
          <table:covered-table-cell/>
          <table:table-cell table:style-name="TableCell437" table:number-columns-spanned="2">
            <text:p text:style-name="P438">無須裝訂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離校前</text:p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>裝訂後論文1份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以上手續及表件完成後，請將本表繳交至系辦助教處，方為完成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line-height="0.347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6"><text:span text:style-name="T12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7T09:32:00Z</meta:creation-date>
    <dc:date>2022-01-17T09:33:00Z</dc:date>
    <meta:template xlink:href="Normal" xlink:type="simple"/>
    <meta:editing-cycles>3</meta:editing-cycles>
    <meta:editing-duration>PT60S</meta:editing-duration>
    <meta:document-statistic meta:page-count="3" meta:paragraph-count="3" meta:word-count="287" meta:character-count="1924" meta:row-count="13" meta:non-whitespace-character-count="1640"/>
  </office:meta>
</office:document-meta>
</file>