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50%"/>
      <style:text-properties fo:font-size="24pt" style:font-size-asian="24pt"/>
    </style:style>
    <style:style style:name="P2" style:parent-style-name="內文" style:family="paragraph">
      <style:paragraph-properties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3" style:parent-style-name="內文" style:family="paragraph">
      <style:paragraph-properties style:punctuation-wrap="simple"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4" style:parent-style-name="內文" style:family="paragraph">
      <style:paragraph-properties style:punctuation-wrap="simple"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" style:parent-style-name="內文" style:family="paragraph">
      <style:paragraph-properties style:punctuation-wrap="simp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punctuation-wrap="simple"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" style:parent-style-name="內文" style:family="paragraph">
      <style:paragraph-properties style:punctuation-wrap="simple" style:snap-to-layout-grid="false" fo:line-height="150%"/>
      <style:text-properties style:font-name="標楷體" style:font-name-asian="標楷體" fo:font-size="19pt" style:font-size-asian="19pt" style:font-size-complex="19pt"/>
    </style:style>
    <style:style style:name="P8" style:parent-style-name="內文" style:family="paragraph">
      <style:paragraph-properties style:punctuation-wrap="simple" style:snap-to-layout-grid="false" fo:line-height="150%" fo:text-indent="0.3958in"/>
      <style:text-properties style:font-name="標楷體" style:font-name-asian="標楷體" fo:font-size="19pt" style:font-size-asian="19pt" style:font-size-complex="19pt"/>
    </style:style>
    <style:style style:name="P9" style:parent-style-name="內文" style:family="paragraph">
      <style:paragraph-properties style:punctuation-wrap="simple"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0" style:parent-style-name="內文" style:family="paragraph">
      <style:paragraph-properties style:punctuation-wrap="simple" style:snap-to-layout-grid="false" fo:line-height="150%" fo:margin-left="0.5277in" fo:text-indent="-0.527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1" style:parent-style-name="內文" style:family="paragraph">
      <style:paragraph-properties style:punctuation-wrap="simpl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punctuation-wrap="simple" style:snap-to-layout-grid="false" fo:line-height="150%" fo:margin-left="2.0763in" fo:text-indent="0.395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3" style:parent-style-name="內文" style:family="paragraph">
      <style:paragraph-properties style:punctuation-wrap="simple" style:snap-to-layout-grid="false" fo:line-height="150%" fo:margin-left="2.8319in" fo:text-indent="0.395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4" style:parent-style-name="內文" style:family="paragraph">
      <style:paragraph-properties style:punctuation-wrap="simple" style:snap-to-layout-grid="false" fo:line-height="150%" fo:margin-left="0.3597in" fo:text-indent="2.9027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15" style:parent-style-name="內文" style:family="paragraph">
      <style:paragraph-properties fo:margin-left="3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8" style:parent-style-name="預設段落字型" style:family="text">
      <style:text-properties style:font-name="標楷體" style:font-name-asian="標楷體" fo:font-size="19pt" style:font-size-asian="19pt" style:font-size-complex="19pt"/>
    </style:style>
  </office:automatic-styles>
  <office:body>
    <office:text text:use-soft-page-breaks="true">
      <text:h text:style-name="P1" text:outline-level="2"><text:bookmark-start text:name="_Toc236112604"/>工業教育學系碩士班論文計畫口試申請書<text:bookmark-end text:name="_Toc236112604"/></text:h>
      <text:p text:style-name="內文"/>
      <text:p text:style-name="P2">ㄧ、碩士班研究生　　　　　　，已完成系內論文計畫口試相關規定。</text:p>
      <text:p text:style-name="P3">二、現已完成論文計畫，擬申請參加　　學年度第 <text:s text:c="3"/>學期碩士學位論文計畫口試，</text:p>
      <text:p text:style-name="P4">　　論文題目：</text:p>
      <text:p text:style-name="P5"/>
      <text:p text:style-name="P6">　　茲檢附論文計畫書乙份，敬請核准。</text:p>
      <text:p text:style-name="P7"/>
      <text:p text:style-name="P8">敬 <text:s/>呈</text:p>
      <text:p text:style-name="P9">指導教授</text:p>
      <text:p text:style-name="P10">系主任</text:p>
      <text:p text:style-name="P11"/>
      <text:p text:style-name="P12">承辦人：　　　　　　　　</text:p>
      <text:p text:style-name="P13">研究生：　　　　　　　　</text:p>
      <text:p text:style-name="P14">學　號：　　　　　　　　</text:p>
      <text:p text:style-name="P15"><text:span text:style-name="T16">電 <text:s/>話：</text:span><text:span text:style-name="T17">　　　　　　</text:span><text:span text:style-name="T1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碩士班論文計畫口試申請書</dc:title>
    <dc:subject/>
    <meta:initial-creator>yychen</meta:initial-creator>
    <dc:creator>user</dc:creator>
    <meta:creation-date>2018-04-26T07:52:00Z</meta:creation-date>
    <dc:date>2018-04-26T07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