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50%"/>
      <style:text-properties style:font-name="標楷體" fo:font-size="21pt" style:font-size-asian="21pt" style:font-size-complex="21pt"/>
    </style:style>
    <style:style style:name="P2" style:parent-style-name="內文" style:family="paragraph">
      <style:paragraph-properties fo:line-height="150%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150%" fo:margin-left="0.5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17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150%" fo:text-indent="2.375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fo:line-height="150%" fo:margin-left="0.3333in" fo:text-indent="3.5in">
        <style:tab-stops/>
      </style:paragraph-properties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fo:line-height="150%" fo:margin-left="0.3333in" fo:text-indent="3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h text:style-name="P1" text:outline-level="2"><text:bookmark-start text:name="_Toc236112605"/>工業教育學系碩士班論文計畫口試指導教授推薦函<text:bookmark-end text:name="_Toc236112605"/></text:h>
      <text:p text:style-name="內文"/>
      <text:p text:style-name="P2"><text:span text:style-name="T3">一、本人所指導的碩士班研究生</text:span><text:span text:style-name="T4">　　　　</text:span><text:span text:style-name="T5">，已完成系內論文</text:span></text:p>
      <text:p text:style-name="P6">計畫口試相關規定。</text:p>
      <text:p text:style-name="P7"><text:span text:style-name="T8">二、現已完成論文計畫，擬申請參加</text:span><text:span text:style-name="T9">　　</text:span><text:span text:style-name="T10">學年度第</text:span><text:span text:style-name="T11">　　</text:span><text:span text:style-name="T12">期碩</text:span></text:p>
      <text:p text:style-name="P13">士論文計畫口試。</text:p>
      <text:p text:style-name="P14"><text:span text:style-name="T15"><text:s text:c="4"/>論文題目：</text:span><text:span text:style-name="T16">　　　　　　　　　　　　　　　　</text:span></text:p>
      <text:p text:style-name="P17"><text:s text:c="4"/>茲檢附論文計書乙份，敬請照准。</text:p>
      <text:p text:style-name="P18"/>
      <text:p text:style-name="P19"/>
      <text:p text:style-name="P20">敬<text:s text:c="2"/>呈</text:p>
      <text:p text:style-name="P21">系 主 任</text:p>
      <text:p text:style-name="P22"><text:s text:c="7"/>指導教授：</text:p>
      <text:p text:style-name="P23">研究生：</text:p>
      <text:p text:style-name="P24"><text:span text:style-name="T25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教育學系碩士班論文計畫口試指導教授推薦函</dc:title>
    <dc:subject/>
    <meta:initial-creator>yychen</meta:initial-creator>
    <dc:creator>user</dc:creator>
    <meta:creation-date>2018-04-26T07:52:00Z</meta:creation-date>
    <dc:date>2018-04-26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