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justify" fo:line-height="200%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25in" style:line-height-at-least="0.1666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25in" fo:line-height="150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416in"/>
    </style:style>
    <style:style style:name="TableColumn12" style:family="table-column">
      <style:table-column-properties style:column-width="1.7833in"/>
    </style:style>
    <style:style style:name="TableColumn13" style:family="table-column">
      <style:table-column-properties style:column-width="2.5701in"/>
    </style:style>
    <style:style style:name="TableColumn14" style:family="table-column">
      <style:table-column-properties style:column-width="1.8368in"/>
    </style:style>
    <style:style style:name="Table10" style:family="table">
      <style:table-properties style:width="6.7319in" style:rel-width="100%" fo:margin-left="0in" table:align="center"/>
    </style:style>
    <style:style style:name="TableRow15" style:family="table-row">
      <style:table-row-properties style:min-row-height="0.4819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0784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5701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69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701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569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570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>
        <style:tab-stops>
          <style:tab-stop style:type="left" style:position="4.5284in"/>
          <style:tab-stop style:type="left" style:position="4.9222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工業教育學系碩士班論文計畫口試委員推薦名單</text:p>
      <text:p text:style-name="P2"><text:span text:style-name="T3"><text:s text:c="7"/></text:span></text:p>
      <text:p text:style-name="P4"><text:s text:c="7"/>教授教安：</text:p>
      <text:p text:style-name="P5">　　您所指導的碩士班研究生　　　　　　已提出論文計畫口試申請，請您推薦口試委員五名（其中須含指導教授）及排定口試日期（論文計畫口試日截止期限為七月底及一月底前），並於預計口試日十五天前將本單擲交辦公室系務承辦人處，待主任遴聘之(依本系碩士班研究生修業辦法第五條第五項規定，由系主任遴聘三至五人)，以利論文計畫口試之進行。</text:p>
      <text:p text:style-name="P6">--------------------------------------------------------------------------------------------</text:p>
      <text:p text:style-name="P7">論文題目：</text:p>
      <text:p text:style-name="P8">研究生：<text:s text:c="14"/>學<text:s text:c="2"/>號：<text:s text:c="13"/>電<text:s text:c="2"/>話：</text:p>
      <text:p text:style-name="P9">預定口試日期：　　年　　月　　日，時間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圈選</text:p>
          </table:table-cell>
          <table:table-cell table:style-name="TableCell18">
            <text:p text:style-name="P19">口試委員姓名</text:p>
          </table:table-cell>
          <table:table-cell table:style-name="TableCell20">
            <text:p text:style-name="P21">服<text:s text:c="2"/>務<text:s text:c="2"/>單<text:s text:c="2"/>位<text:s text:c="2"/>與<text:s text:c="2"/>系<text:s text:c="2"/>所</text:p>
          </table:table-cell>
          <table:table-cell table:style-name="TableCell22">
            <text:p text:style-name="P23">職<text:s text:c="2"/>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指導教授：<text:s text:c="28"/>研究生：</text:p>
      <text:p text:style-name="P70">系主任：<text:s text:c="22"/>　　　<text:s text:c="2"/>承辦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user</dc:creator>
    <meta:creation-date>2018-04-26T08:35:00Z</meta:creation-date>
    <dc:date>2022-01-17T08:41:00Z</dc: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