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weight-complex="normal" fo:font-size="17pt" style:font-size-asian="17pt" style:font-size-complex="17pt"/>
    </style:style>
    <style:style style:name="P3" style:parent-style-name="DefaultText" style:family="paragraph">
      <style:paragraph-properties fo:line-height="150%"/>
      <style:text-properties style:font-name="標楷體" style:font-name-asian="標楷體" fo:font-size="9pt" style:font-size-asian="9pt" style:font-size-complex="9pt"/>
    </style:style>
    <style:style style:name="P4" style:parent-style-name="DefaultText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5" style:parent-style-name="DefaultText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DefaultText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8" style:parent-style-name="DefaultText" style:family="paragraph">
      <style:paragraph-properties fo:line-height="150%" fo:margin-left="0.7486in" fo:text-indent="-0.7486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10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11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12" style:parent-style-name="DefaultText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letter-spacing="0.0444in" style:letter-kerning="false" fo:font-size="18pt" style:font-size-asian="18pt"/>
    </style:style>
    <style:style style:name="T16" style:parent-style-name="預設段落字型" style:family="text">
      <style:text-properties style:font-name="標楷體" style:font-name-asian="標楷體" fo:letter-spacing="0.0013in" style:letter-kerning="false" fo:font-size="18pt" style:font-size-asian="18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break-before="page"/>
    </style:style>
    <style:style style:name="T23" style:parent-style-name="預設段落字型" style:family="text">
      <style:text-properties style:font-weight-complex="normal" fo:font-size="17pt" style:font-size-asian="17pt" style:font-size-complex="17pt" fo:background-color="#FFFFFF"/>
    </style:style>
    <style:style style:name="T24" style:parent-style-name="預設段落字型" style:family="text">
      <style:text-properties style:font-weight-complex="normal" fo:font-size="17pt" style:font-size-asian="17pt" style:font-size-complex="17pt" fo:background-color="#FFFFFF"/>
    </style:style>
    <style:style style:name="T25" style:parent-style-name="預設段落字型" style:family="text">
      <style:text-properties style:font-weight-complex="normal" fo:font-size="17pt" style:font-size-asian="17pt" style:font-size-complex="17pt" fo:background-color="#FFFFFF"/>
    </style:style>
    <style:style style:name="P26" style:parent-style-name="DefaultText" style:family="paragraph">
      <style:paragraph-properties fo:line-height="150%"/>
      <style:text-properties style:font-name="標楷體" style:font-name-asian="標楷體" fo:font-size="9pt" style:font-size-asian="9pt" style:font-size-complex="9pt"/>
    </style:style>
    <style:style style:name="P27" style:parent-style-name="DefaultText" style:family="paragraph">
      <style:paragraph-properties fo:line-height="150%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DefaultText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36" style:parent-style-name="DefaultText" style:family="paragraph">
      <style:paragraph-properties fo:line-height="150%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DefaultText" style:family="paragraph">
      <style:paragraph-properties fo:line-height="0.1666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DefaultText" style:family="paragraph">
      <style:paragraph-properties fo:line-height="150%"/>
      <style:text-properties style:font-name-asian="標楷體" fo:font-size="18pt" style:font-size-asian="18pt"/>
    </style:style>
    <style:style style:name="P66" style:parent-style-name="DefaultText" style:family="paragraph">
      <style:paragraph-properties fo:line-height="150%" fo:margin-left="0.7486in" fo:text-indent="-0.7486in">
        <style:tab-stops/>
      </style:paragraph-properties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P80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81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82" style:parent-style-name="DefaultText" style:family="paragraph">
      <style:paragraph-properties fo:line-height="150%"/>
      <style:text-properties style:font-name="標楷體" style:font-name-asian="標楷體" fo:font-size="18pt" style:font-size-asian="18pt"/>
    </style:style>
    <style:style style:name="P83" style:parent-style-name="DefaultText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444in" style:letter-kerning="false" fo:font-size="18pt" style:font-size-asian="18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8pt" style:font-size-asian="18pt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text-align="center"/>
      <style:text-properties fo:font-weight="bold" style:font-weight-asian="bold" fo:color="#FF0000" fo:font-size="30pt" style:font-size-asian="30pt" style:font-size-complex="30pt"/>
    </style:style>
    <style:style style:name="P91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Times New Roman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Times New Roman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Times New Roman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107260533"/><text:bookmark-start text:name="_Toc236112609"/><text:span text:style-name="T2">國立臺灣師範大學工業教育學系碩士班論文計畫口試委員聘函</text:span><text:bookmark-end text:name="_Toc107260533"/><text:bookmark-end text:name="_Toc236112609"/></text:h>
      <text:p text:style-name="P3"/>
      <text:p text:style-name="P4">受文者<text:s/>：<text:s/>　　　　教授</text:p>
      <text:p text:style-name="P5">發文日期：中華民國　年　月　　日</text:p>
      <text:p text:style-name="P6">發文字號：師大工教碩字第　　　　號</text:p>
      <text:p text:style-name="P7"/>
      <text:p text:style-name="P8">主旨：本系碩士班研究生　　　論文計畫口試謹訂於<text:s text:c="2"/>年　月　　日　下午<text:s text:c="2"/>時<text:s text:c="2"/>分　於本校科技與工程學院二樓　　室舉行，敬請準時出席指導為荷。</text:p>
      <text:p text:style-name="P9"/>
      <text:p text:style-name="P10">說明：隨函謹附論文計畫書。</text:p>
      <text:p text:style-name="P11"/>
      <text:p text:style-name="P12">　　　　　國<text:s/>立<text:s/>臺<text:s/>灣<text:s/>師<text:s/>範<text:s/>大<text:s/>學</text:p>
      <text:p text:style-name="P13"><text:span text:style-name="T14">　　　　　工</text:span><text:span text:style-name="T15">業教育學系系主</text:span><text:span text:style-name="T16">任</text:span></text:p>
      <text:p text:style-name="P17"/>
      <text:p text:style-name="P18"/>
      <text:p text:style-name="P19"/>
      <text:p text:style-name="P20"/>
      <text:p text:style-name="P21">中<text:s text:c="5"/>華<text:s text:c="5"/>民<text:s text:c="5"/>國<text:s text:c="5"/>年<text:s text:c="6"/>月<text:s text:c="5"/>日</text:p>
      <text:p text:style-name="P22"/>
      <text:soft-page-break/>
      <text:h text:style-name="標題2" text:outline-level="2"><text:span text:style-name="T23">國立臺灣師範大學工業教育學系碩士班論文計畫口試委員聘函</text:span><text:span text:style-name="T24"><text:line-break/></text:span><text:span text:style-name="T25">範本</text:span></text:h>
      <text:p text:style-name="P26"/>
      <text:p text:style-name="P27"><text:span text:style-name="T28">受文者</text:span><text:span text:style-name="T29"><text:s/></text:span><text:span text:style-name="T30">：</text:span><text:span text:style-name="T31"><text:s/></text:span><text:span text:style-name="T32">張</text:span><text:span text:style-name="T33">○○○</text:span><text:span text:style-name="T34">教授</text:span></text:p>
      <text:p text:style-name="P35">發文日期：中華民國111年12月16日</text:p>
      <text:p text:style-name="P36"><text:span text:style-name="T37">發文字號：師大工教碩字第</text:span><text:span text:style-name="T38">1111216</text:span><text:span text:style-name="T39">001</text:span><text:span text:style-name="T40">號</text:span></text:p>
      <text:p text:style-name="P41"><text:span text:style-name="T42">(</text:span><text:span text:style-name="T43">發文字號為年</text:span><text:span text:style-name="T44">+</text:span><text:span text:style-name="T45">月</text:span><text:span text:style-name="T46">+</text:span><text:span text:style-name="T47">日</text:span><text:span text:style-name="T48">+3</text:span><text:span text:style-name="T49">碼流水號共</text:span><text:span text:style-name="T50">10</text:span><text:span text:style-name="T51">碼，如用印當天為</text:span><text:span text:style-name="T52">104</text:span><text:span text:style-name="T53">年</text:span><text:span text:style-name="T54">6</text:span><text:span text:style-name="T55">月</text:span><text:span text:style-name="T56">1</text:span><text:span text:style-name="T57">日請打</text:span><text:span text:style-name="T58">1040601001</text:span><text:span text:style-name="T59">，</text:span><text:span text:style-name="T60">1</text:span><text:span text:style-name="T61">口委</text:span><text:span text:style-name="T62">1</text:span><text:span text:style-name="T63">文號</text:span><text:span text:style-name="T64">)</text:span></text:p>
      <text:p text:style-name="P65"/>
      <text:p text:style-name="P66"><text:span text:style-name="T67">主旨：本系碩士班研究生王</text:span><text:span text:style-name="T68">○○</text:span><text:span text:style-name="T69">論文計畫口試謹訂於</text:span><text:span text:style-name="T70">111</text:span><text:span text:style-name="T71">年</text:span><text:span text:style-name="T72">12</text:span><text:span text:style-name="T73">月</text:span><text:span text:style-name="T74">25</text:span><text:span text:style-name="T75">日　下午</text:span><text:span text:style-name="T76">16</text:span><text:span text:style-name="T77">時</text:span><text:span text:style-name="T78">30</text:span><text:span text:style-name="T79">分　於本校科技與工程學院二樓研討四教室舉行，敬請準時出席指導為荷。</text:span></text:p>
      <text:p text:style-name="P80"/>
      <text:p text:style-name="P81">說明：隨函謹附論文計畫書。</text:p>
      <text:p text:style-name="P82"/>
      <text:p text:style-name="P83">　　　　　國 立<text:s/>臺<text:s/>灣 師 範 大 學</text:p>
      <text:p text:style-name="P84"><text:span text:style-name="T85">　　　　　工</text:span><text:span text:style-name="T86">業教育學系系主</text:span><text:span text:style-name="T87">任</text:span></text:p>
      <text:p text:style-name="P88"><text:span text:style-name="T89"><draw:frame draw:z-index="251659264" draw:id="id0" draw:style-name="a0" draw:name="文字方塊 2" text:anchor-type="paragraph" svg:x="2.84375in" svg:y="0.29167in" svg:width="3.21875in" svg:height="1.28125in" style:rel-width="scale" style:rel-height="scale"><draw:text-box><text:p text:style-name="P90">系辦核章處</text:p></draw:text-box><svg:title/><svg:desc/></draw:frame></text:span></text:p>
      <text:p text:style-name="P91"/>
      <text:p text:style-name="P92"/>
      <text:p text:style-name="P93"/>
      <text:p text:style-name="P94"><text:span text:style-name="T95">中 <text:s text:c="4"/>華 <text:s text:c="4"/>民 <text:s text:c="4"/>國 <text:s/></text:span><text:span text:style-name="T96"><text:s/></text:span><text:span text:style-name="T97">111</text:span><text:span text:style-name="T98"><text:s text:c="2"/>年 <text:s/></text:span><text:span text:style-name="T99"><text:s/></text:span><text:span text:style-name="T100">12</text:span><text:span text:style-name="T101"><text:s text:c="2"/></text:span><text:span text:style-name="T102"><text:s/></text:span><text:span text:style-name="T103">月</text:span><text:span text:style-name="T104"><text:s text:c="2"/></text:span><text:span text:style-name="T105"><text:s/></text:span><text:span text:style-name="T106">16</text:span><text:span text:style-name="T107"><text:s text:c="2"/></text:span><text:span text:style-name="T108"><text:s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CG Times"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CG Times"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工業教育學系碩士班論文計畫口試委員聘函</dc:title>
    <dc:subject/>
    <meta:initial-creator>yychen</meta:initial-creator>
    <dc:creator>user</dc:creator>
    <meta:creation-date>2019-01-09T08:00:00Z</meta:creation-date>
    <dc:date>2022-01-17T08:46:00Z</dc:date>
    <meta:print-date>2013-12-19T03:51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85" meta:character-count="571" meta:row-count="4" meta:non-whitespace-character-count="487"/>
  </office:meta>
</office:document-meta>
</file>