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1965in"/>
    </style:style>
    <style:style style:name="TableColumn5" style:family="table-column">
      <style:table-column-properties style:column-width="2.1402in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2.25in"/>
    </style:style>
    <style:style style:name="Table3" style:family="table">
      <style:table-properties style:width="6.9583in" fo:margin-left="0in" table:align="center"/>
    </style:style>
    <style:style style:name="TableRow8" style:family="table-row">
      <style:table-row-properties style:min-row-height="0.6069in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12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5" style:parent-style-name="表格文字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8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0" style:parent-style-name="表格文字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22" style:parent-style-name="表格文字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2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2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684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3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1.0729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1.1173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1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3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854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854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1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3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4444in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5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59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-0.0756in" fo:margin-right="0.4444in" fo:text-indent="-0.5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right="0.4444in"/>
    </style:style>
    <style:style style:name="P62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工業教育學系碩士班</text:p>
      <text:p text:style-name="P2">論文計畫口試審查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題<text:s text:c="4"/>目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研究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計畫口試日期</text:p>
          </table:table-cell>
          <table:table-cell table:style-name="TableCell21">
            <text:p text:style-name="P22">年 <text:s text:c="5"/>月 <text:s text:c="5"/>日</text:p>
          </table:table-cell>
        </table:table-row>
        <table:table-row table:style-name="TableRow23">
          <table:table-cell table:style-name="TableCell24">
            <text:p text:style-name="P25">審查項目</text:p>
          </table:table-cell>
          <table:table-cell table:style-name="TableCell26" table:number-columns-spanned="3">
            <text:p text:style-name="P27">審<text:s text:c="4"/>查<text:s text:c="4"/>意<text:s text:c="4"/>見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文字與組織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見解與論斷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研究方法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考資料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口試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綜 <text:s text:c="4"/>合</text:p>
            <text:p text:style-name="P57">評 <text:s text:c="4"/>審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經口試委員審查結果為：□通過 □修正後通過 □不通過。</text:p>
      <text:p text:style-name="P61"/>
      <text:p text:style-name="P62">　　　　　　<text:span text:style-name="T63">口試委員</text:span><text:span text:style-name="T64">　　　　　　　　　　　</text:span><text:span text:style-name="T65">教　授</text:span><text:span text:style-name="T66">(</text:span><text:span text:style-name="T67">簽章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碩士班</dc:title>
    <dc:description/>
    <dc:subject/>
    <meta:initial-creator>yychen</meta:initial-creator>
    <dc:creator>user</dc:creator>
    <meta:creation-date>2018-04-26T07:57:00Z</meta:creation-date>
    <dc:date>2018-04-26T07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