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-asian="標楷體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widows="2" fo:orphans="2" style:text-autospace="none" fo:text-align="center" style:vertical-align="bottom"/>
    </style:style>
    <style:style style:name="P1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4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fo:text-align="center" style:vertical-align="bottom"/>
    </style:style>
    <style:style style:name="T26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7" style:parent-style-name="預設段落字型" style:family="text">
      <style:text-properties style:font-name-asian="標楷體" fo:color="#7B7B7B" fo:font-size="10pt" style:font-size-asian="10pt"/>
    </style:style>
    <style:style style:name="T28" style:parent-style-name="預設段落字型" style:family="text">
      <style:text-properties style:font-name-asian="標楷體" fo:color="#7B7B7B" fo:font-size="10pt" style:font-size-asian="10pt"/>
    </style:style>
    <style:style style:name="T29" style:parent-style-name="預設段落字型" style:family="text">
      <style:text-properties style:font-name-asian="標楷體" fo:color="#7B7B7B" fo:font-size="10pt" style:font-size-asian="10pt"/>
    </style:style>
    <style:style style:name="T30" style:parent-style-name="預設段落字型" style:family="text">
      <style:text-properties style:font-name-asian="標楷體" fo:color="#7B7B7B" fo:font-size="10pt" style:font-size-asian="10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fo:widows="2" fo:orphans="2" style:text-autospace="none" fo:text-align="center" style:vertical-align="bottom" fo:line-height="150%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7B7B7B" style:font-size-complex="14pt"/>
    </style:style>
    <style:style style:name="T49" style:parent-style-name="預設段落字型" style:family="text">
      <style:text-properties style:font-name-asian="標楷體" fo:color="#7B7B7B" style:font-size-complex="14pt"/>
    </style:style>
    <style:style style:name="T50" style:parent-style-name="預設段落字型" style:family="text">
      <style:text-properties style:font-name-asian="標楷體" fo:color="#7B7B7B" style:font-size-complex="14pt"/>
    </style:style>
    <style:style style:name="T5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3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6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7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/>
    </style:style>
    <style:style style:name="P60" style:parent-style-name="Normal" style:family="paragraph">
      <style:paragraph-properties style:snap-to-layout-grid="false" fo:margin-bottom="0.0833in" style:line-height-at-least="0.3611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P88" style:parent-style-name="Normal" style:family="paragraph">
      <style:paragraph-properties style:snap-to-layout-grid="false" fo:margin-bottom="0.0833in" style:line-height-at-least="0.3611in"/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1" style:parent-style-name="預設段落字型" style:family="text">
      <style:text-properties style:font-name-asian="標楷體" fo:letter-spacing="-0.0138in" fo:font-size="10pt" style:font-size-asian="10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Web" style:family="paragraph">
      <style:paragraph-properties fo:text-align="center" fo:margin-top="0in" fo:margin-bottom="0in" fo:line-height="150%"/>
    </style:style>
    <style:style style:name="T1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30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13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text-autospace="none" style:vertical-align="bottom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3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1" style:parent-style-name="內文" style:family="paragraph">
      <style:paragraph-properties fo:widows="2" fo:orphans="2" style:text-autospace="none" style:vertical-align="bottom" fo:text-indent="0.25in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6" style:parent-style-name="內文" style:family="paragraph">
      <style:paragraph-properties fo:widows="2" fo:orphans="2" style:text-autospace="none" style:vertical-align="bottom" fo:text-indent="0.9826in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2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26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6" style:parent-style-name="內文" style:family="paragraph">
      <style:paragraph-properties fo:widows="2" fo:orphans="2" style:text-autospace="none" fo:text-align="center" style:vertical-align="bottom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6" style:parent-style-name="內文" style:family="paragraph">
      <style:paragraph-properties fo:widows="2" fo:orphans="2" style:text-autospace="none" style:vertical-align="bottom" fo:text-indent="1.25in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8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287" style:parent-style-name="內文" style:master-page-name="MP1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3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fo:widows="2" fo:orphans="2" style:text-autospace="none" fo:text-align="center" style:vertical-align="bottom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P338" style:parent-style-name="內文" style:master-page-name="MP2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4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4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4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84" style:parent-style-name="內文" style:family="paragraph">
      <style:paragraph-properties fo:widows="2" fo:orphans="2" style:text-autospace="none" fo:text-align="center" style:vertical-align="bottom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P388" style:parent-style-name="內文" style:master-page-name="MP3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9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9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P39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9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9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9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41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P42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0" draw:style-name="a1" draw:name="Text Box 3" text:anchor-type="paragraph" svg:x="-0.42847in" svg:y="-0.28472in" svg:width="0.44444in" svg:height="0.55556in" style:rel-width="scale" style:rel-height="scale"><draw:text-box><text:p text:style-name="P3">側邊</text:p></draw:text-box><svg:title/><svg:desc/></draw:frame><text:span text:style-name="T4">（</text:span><text:span text:style-name="T5">上</text:span><text:span text:style-name="T6">下</text:span><text:span text:style-name="T7">留白</text:span><text:span text:style-name="T8">高度相同</text:span><text:span text:style-name="T9">、</text:span><text:span text:style-name="T10">以下各行均須置中</text:span><text:span text:style-name="T11">）</text:span></text:p>
      <text:p text:style-name="P12"><draw:frame draw:z-index="251656192" draw:id="id1" draw:style-name="a2" draw:name="Text Box 2" text:anchor-type="paragraph" svg:x="-0.57292in" svg:y="0.18125in" svg:width="0.75in" svg:height="1.62917in" style:rel-width="scale" style:rel-height="scale"><draw:text-box><text:p text:style-name="P13">國立臺灣師範大學</text:p><text:p text:style-name="P14">○○○系(所)</text:p><text:p text:style-name="P15"/></draw:text-box><svg:title/><svg:desc/></draw:frame><text:span text:style-name="T16">國立臺灣</text:span><text:span text:style-name="T17">師範</text:span><text:span text:style-name="T18">大學</text:span><text:span text:style-name="T19">○○</text:span><text:span text:style-name="T20">學院</text:span><text:span text:style-name="T21">○○系</text:span><text:span text:style-name="T22">(</text:span><text:span text:style-name="T23">所</text:span><text:span text:style-name="T24">)</text:span></text:p>
      <text:p text:style-name="P25"><text:span text:style-name="T26">學程班別</text:span><text:span text:style-name="T27"><text:s/></text:span><text:span text:style-name="T28">(</text:span><text:span text:style-name="T29">限在職專班填寫</text:span><text:span text:style-name="T30">)</text:span></text:p>
      <text:p text:style-name="P31"><draw:connector draw:type="line" svg:x1="0.19375in" svg:y1="0.08681in" svg:x2="0.19375in" svg:y2="10.51042in" draw:z-index="251658240" draw:id="id2" draw:style-name="a4" draw:name="Line 4" text:anchor-type="paragraph"><svg:title/><svg:desc/></draw:connector><text:span text:style-name="T32">碩士論文</text:span><text:span text:style-name="T33">/</text:span><text:span text:style-name="T34">技術報告</text:span></text:p>
      <text:p text:style-name="P35"><text:span text:style-name="T36">(</text:span><text:span text:style-name="T37">字型為</text:span><text:span text:style-name="T38">18</text:span><text:span text:style-name="T39">之楷書</text:span><text:span text:style-name="T40">、</text:span><text:span text:style-name="T41">1.5</text:span><text:span text:style-name="T42">倍行高</text:span><text:span text:style-name="T43">)</text:span></text:p>
      <text:p text:style-name="P44"><text:span text:style-name="T45"><text:s text:c="4"/></text:span><text:span text:style-name="T46"><text:s text:c="3"/></text:span><text:span text:style-name="T47"><text:s text:c="5"/></text:span><text:span text:style-name="T48">Continuing Education Program of</text:span><text:span text:style-name="T49"><text:s/></text:span><text:span text:style-name="T50">○○</text:span><text:span text:style-name="T51">(</text:span><text:span text:style-name="T52">字型為</text:span><text:span text:style-name="T53">14</text:span><text:span text:style-name="T54">之</text:span><text:span text:style-name="T55">Times New Roman</text:span><text:span text:style-name="T56">、</text:span><text:span text:style-name="T57">1.5</text:span><text:span text:style-name="T58">倍行高）</text:span></text:p>
      <text:p text:style-name="P59"><draw:frame draw:z-index="251659264" draw:id="id3" draw:style-name="a5" draw:name="Text Box 5" text:anchor-type="paragraph" svg:x="-0.48681in" svg:y="0.17986in" svg:width="0.51111in" svg:height="7.86528in" style:rel-width="scale" style:rel-height="scale"><draw:text-box><text:p text:style-name="P60"><text:span text:style-name="T61">碩</text:span><text:span text:style-name="T62">(</text:span><text:span text:style-name="T63">博</text:span><text:span text:style-name="T64">)</text:span><text:span text:style-name="T65">士論文</text:span><text:span text:style-name="T66"><text:s/></text:span><text:span text:style-name="T67">（</text:span><text:span text:style-name="T68">12<text:s/></text:span><text:span text:style-name="T69">pt</text:span><text:span text:style-name="T70">）</text:span><text:span text:style-name="T71"><text:s text:c="7"/></text:span><text:span text:style-name="T72"><text:s text:c="3"/></text:span><text:span text:style-name="T73">論文題目</text:span><text:span text:style-name="T74">（</text:span><text:span text:style-name="T75">14 pt</text:span><text:span text:style-name="T76">）</text:span><text:span text:style-name="T77"><text:s text:c="2"/></text:span><text:span text:style-name="T78"><text:s text:c="3"/></text:span><text:span text:style-name="T79"><text:s text:c="2"/></text:span><text:span text:style-name="T80"><text:s text:c="10"/></text:span><text:span text:style-name="T81">○○○</text:span><text:span text:style-name="T82"><text:s text:c="2"/></text:span><text:span text:style-name="T83">撰</text:span><text:span text:style-name="T84"><text:s text:c="3"/></text:span><text:span text:style-name="T85">107</text:span><text:span text:style-name="T86">6</text:span><text:span text:style-name="T87">（年月）</text:span></text:p><text:p text:style-name="P88"/></draw:text-box><svg:title/><svg:desc/></draw:frame><text:span text:style-name="T89"><text:s/></text:span><text:span text:style-name="T90">Department or Graduate Institute<text:s/></text:span><text:span text:style-name="T91">of<text:s/></text:span><text:span text:style-name="T92">○○</text:span><text:span text:style-name="T93">(</text:span><text:span text:style-name="T94">字型為</text:span><text:span text:style-name="T95">14</text:span><text:span text:style-name="T96">之</text:span><text:span text:style-name="T97">Times New Roman</text:span><text:span text:style-name="T98">、</text:span><text:span text:style-name="T99">1.5</text:span><text:span text:style-name="T100">倍行高</text:span><text:span text:style-name="T101">）</text:span></text:p>
      <text:p text:style-name="P102"><text:span text:style-name="T103"><text:s text:c="23"/></text:span><text:span text:style-name="T104"><text:s/>College of</text:span><text:span text:style-name="T105"><text:s/></text:span><text:span text:style-name="T106">○○</text:span><text:span text:style-name="T107">(</text:span><text:span text:style-name="T108">字型為</text:span><text:span text:style-name="T109">14</text:span><text:span text:style-name="T110">之</text:span><text:span text:style-name="T111">Times New Roman</text:span><text:span text:style-name="T112">、</text:span><text:span text:style-name="T113">1.5</text:span><text:span text:style-name="T114">倍行高</text:span><text:span text:style-name="T115">）</text:span></text:p>
      <text:p text:style-name="P116"><text:span text:style-name="T117"><text:s text:c="11"/></text:span><text:span text:style-name="T118">National Taiwan<text:s/></text:span><text:span text:style-name="T119">Normal<text:s/></text:span><text:span text:style-name="T120">University</text:span><text:span text:style-name="T121">(</text:span><text:span text:style-name="T122">字型為</text:span><text:span text:style-name="T123">16</text:span><text:span text:style-name="T124">之</text:span><text:span text:style-name="T125">Times New Roman</text:span><text:span text:style-name="T126">、</text:span><text:span text:style-name="T127">1.5</text:span><text:span text:style-name="T128">倍行高</text:span><text:span text:style-name="T129">）</text:span></text:p>
      <text:p text:style-name="P130"><text:span text:style-name="T131">M</text:span><text:span text:style-name="T132">aster’s<text:s/></text:span><text:span text:style-name="T133">T</text:span><text:span text:style-name="T134">hesis</text:span><text:span text:style-name="T135"><text:s/></text:span><text:span text:style-name="T136">/ Technical Report</text:span><text:span text:style-name="T137"><text:s/></text:span><text:span text:style-name="T138">(</text:span><text:span text:style-name="T139">字型為</text:span><text:span text:style-name="T140">16</text:span><text:span text:style-name="T141">之</text:span><text:span text:style-name="T142">Times New Roman</text:span><text:span text:style-name="T143">、</text:span><text:span text:style-name="T144">1.5</text:span><text:span text:style-name="T145">倍行高</text:span><text:span text:style-name="T146">）</text:span></text:p>
      <text:p text:style-name="P147"/>
      <text:p text:style-name="P148"/>
      <text:p text:style-name="P149"><text:span text:style-name="T150"><text:s text:c="13"/></text:span><text:span text:style-name="T151">(</text:span><text:span text:style-name="T152">論文中文題目</text:span><text:span text:style-name="T153">)<text:s/></text:span><text:span text:style-name="T154">(</text:span><text:span text:style-name="T155">字型為</text:span><text:span text:style-name="T156">18</text:span><text:span text:style-name="T157">之楷書</text:span><text:span text:style-name="T158">、</text:span><text:span text:style-name="T159">1.5</text:span><text:span text:style-name="T160">倍行高</text:span><text:span text:style-name="T161">)</text:span><text:span text:style-name="T162"><text:s/></text:span></text:p>
      <text:p text:style-name="P163"><text:span text:style-name="T164">(</text:span><text:span text:style-name="T165">論文英文題目</text:span><text:span text:style-name="T166">)</text:span><text:span text:style-name="T167"><text:s/></text:span><text:span text:style-name="T168">(</text:span><text:span text:style-name="T169">字型為</text:span><text:span text:style-name="T170">1</text:span><text:span text:style-name="T171">8</text:span><text:span text:style-name="T172">之</text:span><text:span text:style-name="T173">Times New Roman</text:span><text:span text:style-name="T174">、</text:span><text:span text:style-name="T175">1.5</text:span><text:span text:style-name="T176">倍行高</text:span><text:span text:style-name="T177">）</text:span></text:p>
      <text:p text:style-name="P178"/>
      <text:p text:style-name="P179"/>
      <text:p text:style-name="P180"/>
      <text:p text:style-name="P181"><text:span text:style-name="T182"><text:s text:c="4"/></text:span><text:span text:style-name="T183"><text:s/></text:span><text:span text:style-name="T184"><text:s text:c="2"/></text:span><text:span text:style-name="T185">○○○</text:span><text:span text:style-name="T186"><text:s/></text:span><text:span text:style-name="T187">（撰者中文姓名）</text:span><text:span text:style-name="T188">(</text:span><text:span text:style-name="T189">字型為</text:span><text:span text:style-name="T190">18</text:span><text:span text:style-name="T191">之楷書、</text:span><text:span text:style-name="T192">1.5</text:span><text:span text:style-name="T193">倍行高</text:span><text:span text:style-name="T194">)</text:span><text:span text:style-name="T195"><text:s/></text:span></text:p>
      <text:p text:style-name="P196"><text:span text:style-name="T197">○○○</text:span><text:span text:style-name="T198">　</text:span><text:span text:style-name="T199">（撰者英文姓名）</text:span><text:span text:style-name="T200">(</text:span><text:span text:style-name="T201">字型為</text:span><text:span text:style-name="T202">1</text:span><text:span text:style-name="T203">8</text:span><text:span text:style-name="T204">之</text:span><text:span text:style-name="T205">Times New Roman</text:span><text:span text:style-name="T206">、</text:span><text:span text:style-name="T207">1.5</text:span><text:span text:style-name="T208">倍行高）</text:span></text:p>
      <text:p text:style-name="P209"/>
      <text:p text:style-name="P210"/>
      <text:p text:style-name="P211"/>
      <text:p text:style-name="P212"><text:span text:style-name="T213">指導教授﹕○○○</text:span><text:span text:style-name="T214"><text:s/></text:span><text:span text:style-name="T215">（學位</text:span><text:span text:style-name="T216">名稱</text:span><text:span text:style-name="T217">）</text:span><text:span text:style-name="T218">或（職銜）</text:span><text:span text:style-name="T219">(</text:span><text:span text:style-name="T220">字型為</text:span><text:span text:style-name="T221">18</text:span><text:span text:style-name="T222">之楷書、</text:span><text:span text:style-name="T223">1.5</text:span><text:span text:style-name="T224">倍行高</text:span><text:span text:style-name="T225">)</text:span></text:p>
      <text:p text:style-name="P226"><text:span text:style-name="T227"><text:s/></text:span><text:span text:style-name="T228">Advisor</text:span><text:span text:style-name="T229">﹕○○○（</text:span><text:span text:style-name="T230">DEGREE</text:span><text:span text:style-name="T231">）或（</text:span><text:span text:style-name="T232">TITLE</text:span><text:span text:style-name="T233">）</text:span><text:span text:style-name="T234">(</text:span><text:span text:style-name="T235">字型為</text:span><text:span text:style-name="T236">1</text:span><text:span text:style-name="T237">8</text:span><text:span text:style-name="T238">之</text:span><text:span text:style-name="T239">Times New Roman</text:span><text:span text:style-name="T240">、</text:span><text:span text:style-name="T241">1.5</text:span><text:span text:style-name="T242">倍行高）</text:span></text:p>
      <text:p text:style-name="P243"/>
      <text:p text:style-name="P244"/>
      <text:p text:style-name="P245"/>
      <text:p text:style-name="P246"><text:span text:style-name="T247"><text:s text:c="4"/></text:span><text:span text:style-name="T248"><text:s text:c="2"/></text:span><text:span text:style-name="T249"><text:s/></text:span><text:span text:style-name="T250">中華民國</text:span><text:span text:style-name="T251"><text:s/></text:span><text:span text:style-name="T252">○○</text:span><text:span text:style-name="T253"><text:s/></text:span><text:span text:style-name="T254">年</text:span><text:span text:style-name="T255"><text:s/></text:span><text:span text:style-name="T256">○</text:span><text:span text:style-name="T257"><text:s/></text:span><text:span text:style-name="T258">月</text:span><text:span text:style-name="T259">(</text:span><text:span text:style-name="T260">字型為</text:span><text:span text:style-name="T261">18</text:span><text:span text:style-name="T262">之楷書、</text:span><text:span text:style-name="T263">1.5</text:span><text:span text:style-name="T264">倍行高</text:span><text:span text:style-name="T265">)</text:span></text:p>
      <text:p text:style-name="P266"><text:span text:style-name="T267">（</text:span><text:span text:style-name="T268">英文月</text:span><text:span text:style-name="T269">）</text:span><text:span text:style-name="T270"><text:s/></text:span><text:span text:style-name="T271">○○</text:span><text:span text:style-name="T272">○○</text:span><text:span text:style-name="T273">(</text:span><text:span text:style-name="T274">西元年</text:span><text:span text:style-name="T275">)</text:span><text:span text:style-name="T276"><text:s/></text:span><text:span text:style-name="T277">(</text:span><text:span text:style-name="T278">字型為</text:span><text:span text:style-name="T279">1</text:span><text:span text:style-name="T280">8</text:span><text:span text:style-name="T281">之</text:span><text:span text:style-name="T282">Times New Roman</text:span><text:span text:style-name="T283">、</text:span><text:span text:style-name="T284">1.5</text:span><text:span text:style-name="T285">倍行高）</text:span></text:p>
      <text:p text:style-name="P286">（上下留白高度相同）</text:p>
      <text:soft-page-break/>
      <text:p text:style-name="P287">國立臺灣師範大學科技與工程學院</text:p>
      <text:p text:style-name="P289">工業教育學系</text:p>
      <text:p text:style-name="P290"><text:span text:style-name="T291">碩士論文</text:span></text:p>
      <text:p text:style-name="P292">Department of Industrial Education</text:p>
      <text:p text:style-name="P293">College of Technology and Engineering</text:p>
      <text:p text:style-name="P294">National Taiwan Normal University</text:p>
      <text:p text:style-name="P295">Master’s Thesis</text:p>
      <text:p text:style-name="P296"/>
      <text:p text:style-name="P297"/>
      <text:p text:style-name="P298"><text:span text:style-name="T299">論文中文題目</text:span><text:span text:style-name="T300">○○○○○○○○○○○○○○○○○○○○○○○○○○○○○○○</text:span></text:p>
      <text:p text:style-name="P301"><text:span text:style-name="T302">論文英文題目</text:span><text:span text:style-name="T303">○○○○○○○○○○○○○○○○○○○○○○○○○○○○○○○○○○○</text:span></text:p>
      <text:p text:style-name="P304"/>
      <text:p text:style-name="P305"><text:span text:style-name="T306">張</text:span><text:span text:style-name="T307">○○</text:span></text:p>
      <text:p text:style-name="P308"><text:span text:style-name="T309">Chang,<text:s/></text:span><text:span text:style-name="T310">○</text:span><text:span text:style-name="T311">-</text:span><text:span text:style-name="T312">○</text:span></text:p>
      <text:p text:style-name="P313"/>
      <text:p text:style-name="P314"><text:span text:style-name="T315">指導教授</text:span><text:span text:style-name="T316">：</text:span><text:span text:style-name="T317">王</text:span><text:span text:style-name="T318">○○</text:span><text:span text:style-name="T319"><text:s/></text:span><text:span text:style-name="T320">博士</text:span></text:p>
      <text:p text:style-name="P321"><text:span text:style-name="T322">Advisor</text:span><text:span text:style-name="T323">：</text:span><text:span text:style-name="T324">Wang</text:span><text:span text:style-name="T325">,</text:span><text:span text:style-name="T326"><text:s/>○</text:span><text:span text:style-name="T327">-</text:span><text:span text:style-name="T328">○,</text:span><text:span text:style-name="T329"><text:s/></text:span><text:span text:style-name="T330">Ph.D.</text:span></text:p>
      <text:p text:style-name="P331"/>
      <text:p text:style-name="P332"/>
      <text:p text:style-name="P333">中華民國110年6月</text:p>
      <text:p text:style-name="P334"><text:span text:style-name="T335">J</text:span><text:span text:style-name="T336">une</text:span><text:span text:style-name="T337"><text:s/>2021</text:span></text:p>
      <text:soft-page-break/>
      <text:p text:style-name="P338">國立臺灣師範大學科技與工程學院工業教育學系</text:p>
      <text:p text:style-name="P340">技職教育數位碩士在職專班</text:p>
      <text:p text:style-name="P341"><text:span text:style-name="T342">碩士論文</text:span></text:p>
      <text:p text:style-name="P343">Online<text:s/>Continuing Education<text:s/>Program<text:s/>in<text:s/>Technical and Vocational Education</text:p>
      <text:p text:style-name="P344">Department of Industrial Education</text:p>
      <text:p text:style-name="P345">College of Technology and Engineering</text:p>
      <text:p text:style-name="P346">National Taiwan Normal University</text:p>
      <text:p text:style-name="P347">Master’s Thesis</text:p>
      <text:p text:style-name="P348"/>
      <text:p text:style-name="P349"><text:span text:style-name="T350">論文中文題目</text:span><text:span text:style-name="T351">○○○○○○○○○○○○○○○○○○○○○○○○○○○○○○○</text:span></text:p>
      <text:p text:style-name="P352"><text:span text:style-name="T353">論文英文題目</text:span><text:span text:style-name="T354">○○○○○○○○○○○○○○○○○○○○○○○○○○○○○○○○○○○</text:span></text:p>
      <text:p text:style-name="P355"/>
      <text:p text:style-name="P356"><text:span text:style-name="T357">張</text:span><text:span text:style-name="T358">○○</text:span></text:p>
      <text:p text:style-name="P359"><text:span text:style-name="T360">Chang,<text:s/></text:span><text:span text:style-name="T361">○</text:span><text:span text:style-name="T362">-</text:span><text:span text:style-name="T363">○</text:span></text:p>
      <text:p text:style-name="P364"/>
      <text:p text:style-name="P365"><text:span text:style-name="T366">指導教授</text:span><text:span text:style-name="T367">：</text:span><text:span text:style-name="T368">王</text:span><text:span text:style-name="T369">○○</text:span><text:span text:style-name="T370"><text:s/></text:span><text:span text:style-name="T371">博士</text:span></text:p>
      <text:p text:style-name="P372"><text:span text:style-name="T373">Advisor</text:span><text:span text:style-name="T374">：</text:span><text:span text:style-name="T375">Wang</text:span><text:span text:style-name="T376">,</text:span><text:span text:style-name="T377"><text:s/>○</text:span><text:span text:style-name="T378">-</text:span><text:span text:style-name="T379">○,</text:span><text:span text:style-name="T380"><text:s/></text:span><text:span text:style-name="T381">Ph.D.</text:span></text:p>
      <text:p text:style-name="P382"/>
      <text:p text:style-name="P383">中華民國110年6月</text:p>
      <text:p text:style-name="P384"><text:span text:style-name="T385">J</text:span><text:span text:style-name="T386">une</text:span><text:span text:style-name="T387"><text:s/>2021</text:span></text:p>
      <text:soft-page-break/>
      <text:p text:style-name="P388">國立臺灣師範大學科技與工程學院</text:p>
      <text:p text:style-name="P390">工業教育學系</text:p>
      <text:p text:style-name="P391">科技應用管理碩士在職專班</text:p>
      <text:p text:style-name="P392"><text:span text:style-name="T393">碩士論文</text:span></text:p>
      <text:p text:style-name="P394">Continuing Education<text:s/>Program of Technological Management</text:p>
      <text:p text:style-name="P395">Department of Industrial Education</text:p>
      <text:p text:style-name="P396">College of Technology and Engineering</text:p>
      <text:p text:style-name="P397">National Taiwan Normal University</text:p>
      <text:p text:style-name="P398">Master’s<text:s/>Thesis</text:p>
      <text:p text:style-name="P399"/>
      <text:p text:style-name="P400"><text:span text:style-name="T401">論文中文題目</text:span><text:span text:style-name="T402">○○○○○○○○○○○○○○○○○○○○○○○○○○○○○○○</text:span></text:p>
      <text:p text:style-name="P403"><text:span text:style-name="T404">論文英文題目</text:span><text:span text:style-name="T405">○○○○○○○○○○○○○○○○○○○○○○○○○○○○○○○○○○○</text:span></text:p>
      <text:p text:style-name="P406"/>
      <text:p text:style-name="P407"><text:span text:style-name="T408">張</text:span><text:span text:style-name="T409">○○</text:span></text:p>
      <text:p text:style-name="P410"><text:span text:style-name="T411">Chang,<text:s/></text:span><text:span text:style-name="T412">○</text:span><text:span text:style-name="T413">-</text:span><text:span text:style-name="T414">○</text:span></text:p>
      <text:p text:style-name="P415"/>
      <text:p text:style-name="P416"><text:span text:style-name="T417">指導教授</text:span><text:span text:style-name="T418">：</text:span><text:span text:style-name="T419">王</text:span><text:span text:style-name="T420">○○</text:span><text:span text:style-name="T421"><text:s/></text:span><text:span text:style-name="T422">博士</text:span></text:p>
      <text:p text:style-name="P423"><text:span text:style-name="T424">Advisor</text:span><text:span text:style-name="T425">：</text:span><text:span text:style-name="T426">Wang</text:span><text:span text:style-name="T427">,</text:span><text:span text:style-name="T428"><text:s/>○</text:span><text:span text:style-name="T429">-</text:span><text:span text:style-name="T430">○,</text:span><text:span text:style-name="T431"><text:s/></text:span><text:span text:style-name="T432">Ph.D.</text:span></text:p>
      <text:p text:style-name="P433"/>
      <text:p text:style-name="P434">中華民國110年6月</text:p>
      <text:p text:style-name="P435"><text:span text:style-name="T436">J</text:span><text:span text:style-name="T437">une</text:span><text:span text:style-name="T438"><text:s/>20</text:span><text:span text:style-name="T439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中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288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339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頁尾"><draw:frame draw:style-name="F38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部畢業工業專題書寫格式規定</dc:title>
    <meta:initial-creator>KAO</meta:initial-creator>
    <dc:creator>user</dc:creator>
    <meta:creation-date>2022-01-19T05:47:00Z</meta:creation-date>
    <dc:date>2022-01-19T05:47:00Z</dc:date>
    <meta:print-date>2019-12-10T03:0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2" meta:character-count="1888" meta:row-count="13" meta:non-whitespace-character-count="1609"/>
  </office:meta>
</office:document-meta>
</file>